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49E8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49E8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49E86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49E86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F49E86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49E8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49E8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fo:background-color="#F49E86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#F49E8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middle" fo:background-color="#99FFCC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fo:background-color="#99FF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36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ensionamento_ast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2">
            <text:p>Calcolo dell'area minima da sforzo di compressione (resistenza materiale)</text:p>
          </table:table-cell>
          <table:covered-table-cell table:number-columns-repeated="4"/>
          <table:table-cell office:value-type="string" table:number-columns-spanned="6" table:number-rows-spanned="1" table:style-name="ce33">
            <text:p>Calcolo dell'inerzia minima per sforzo di compressione (instabilità euleriana)</text:p>
          </table:table-cell>
          <table:covered-table-cell table:number-columns-repeated="5"/>
          <table:table-cell office:value-type="string" table:number-columns-spanned="4" table:number-rows-spanned="1" table:style-name="ce34">
            <text:p>Ingegnerizzazione sezione e verifica snellezza per una membratura principale (&lt; 200)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yk</text:p>
          </table:table-cell>
          <table:table-cell office:value-type="string" table:style-name="ce4">
            <text:p>γ<text:s/><text:span text:style-name="T1">m</text:span></text:p>
          </table:table-cell>
          <table:table-cell office:value-type="string" table:style-name="ce5">
            <text:p>fyd</text:p>
          </table:table-cell>
          <table:table-cell office:value-type="string" table:style-name="ce6">
            <text:p>A_min</text:p>
          </table:table-cell>
          <table:table-cell office:value-type="string" table:style-name="ce7">
            <text:p>E<text:s/></text:p>
          </table:table-cell>
          <table:table-cell office:value-type="string" table:style-name="ce7">
            <text:p>beta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am*</text:p>
          </table:table-cell>
          <table:table-cell office:value-type="string" table:style-name="ce9">
            <text:p>rho_min</text:p>
          </table:table-cell>
          <table:table-cell office:value-type="string" table:style-name="ce10">
            <text:p>I_min</text:p>
          </table:table-cell>
          <table:table-cell office:value-type="string" table:style-name="ce11">
            <text:p>A_design</text:p>
          </table:table-cell>
          <table:table-cell office:value-type="string" table:style-name="ce12">
            <text:p>I_design</text:p>
          </table:table-cell>
          <table:table-cell office:value-type="string" table:style-name="ce12">
            <text:p>rho_design</text:p>
          </table:table-cell>
          <table:table-cell office:value-type="string" table:style-name="ce13">
            <text:p>lam</text:p>
          </table:table-cell>
          <table:table-cell office:value-type="string" table:style-name="ce12">
            <text:p>Scelta del profilo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kN</text:p>
          </table:table-cell>
          <table:table-cell office:value-type="string" table:style-name="ce14">
            <text:p>N/mm2</text:p>
          </table:table-cell>
          <table:table-cell table:style-name="ce15"/>
          <table:table-cell office:value-type="string" table:style-name="ce16">
            <text:p>N/mm2</text:p>
          </table:table-cell>
          <table:table-cell office:value-type="string" table:style-name="ce17">
            <text:p>cm2</text:p>
          </table:table-cell>
          <table:table-cell office:value-type="string" table:style-name="ce12">
            <text:p>Mpa</text:p>
          </table:table-cell>
          <table:table-cell table:style-name="ce12"/>
          <table:table-cell office:value-type="string" table:style-name="ce12">
            <text:p>m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cm</text:p>
          </table:table-cell>
          <table:table-cell office:value-type="string" table:style-name="ce13">
            <text:p>cm4</text:p>
          </table:table-cell>
          <table:table-cell office:value-type="string" table:style-name="ce12">
            <text:p>cm2</text:p>
          </table:table-cell>
          <table:table-cell office:value-type="string" table:style-name="ce12">
            <text:p>cm4</text:p>
          </table:table-cell>
          <table:table-cell office:value-type="string" table:style-name="ce12">
            <text:p>cm</text:p>
          </table:table-cell>
          <table:table-cell table:style-name="ce13"/>
          <table:table-cell office:value-type="string" table:style-name="ce12">
            <text:p>mm</text:p>
          </table:table-cell>
          <table:table-cell table:number-columns-repeated="16367"/>
        </table:table-row>
        <table:table-row table:style-name="ro4">
          <table:table-cell table:number-columns-repeated="16" table:style-name="ce18"/>
          <table:table-cell table:style-name="ce19"/>
          <table:table-cell table:number-columns-repeated="16367" table:style-name="ce20"/>
        </table:table-row>
        <table:table-row table:style-name="ro4">
          <table:table-cell office:value-type="float" office:value="352" table:style-name="ce21">
            <text:p>352</text:p>
          </table:table-cell>
          <table:table-cell office:value-type="float" office:value="4656.33" table:style-name="ce22">
            <text:p>4656,33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5]/[.D5]" table:style-name="ce16">
            <text:p>338,10</text:p>
          </table:table-cell>
          <table:table-cell office:value-type="float" office:value="137.72243661971834" table:formula="of:=ABS([.B5])*10/[.E5]" table:style-name="ce23">
            <text:p>137,72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78.296075314735376" table:formula="of:=PI()*SQRT([.G5]/[.E5])" table:style-name="ce13">
            <text:p>78,30</text:p>
          </table:table-cell>
          <table:table-cell office:value-type="float" office:value="5.1088129052711242" table:formula="of:=([.H5]*[.I5])*100/[.J5]" table:style-name="ce24">
            <text:p>5,11</text:p>
          </table:table-cell>
          <table:table-cell office:value-type="float" office:value="3594.5513678424891" table:formula="of:=[.F5]*[.K5]^2" table:style-name="ce25">
            <text:p>3595</text:p>
          </table:table-cell>
          <table:table-cell office:value-type="float" office:value="141" table:style-name="ce12">
            <text:p>141,00</text:p>
          </table:table-cell>
          <table:table-cell office:value-type="float" office:value="8957" table:style-name="ce26">
            <text:p>8957</text:p>
          </table:table-cell>
          <table:table-cell office:value-type="float" office:value="7.97" table:style-name="ce12">
            <text:p>7,97</text:p>
          </table:table-cell>
          <table:table-cell office:value-type="float" office:value="50.188205771643666" table:formula="of:=[.H5]*[.I5]*100/[.O5]" table:style-name="ce13">
            <text:p>50,19</text:p>
          </table:table-cell>
          <table:table-cell office:value-type="string" table:style-name="ce12">
            <text:p>244,5 x 20,0</text:p>
          </table:table-cell>
          <table:table-cell table:number-columns-repeated="16367"/>
        </table:table-row>
        <table:table-row table:style-name="ro4">
          <table:table-cell office:value-type="float" office:value="129" table:style-name="ce21">
            <text:p>129</text:p>
          </table:table-cell>
          <table:table-cell office:value-type="float" office:value="3405.14" table:style-name="ce22">
            <text:p>3405,14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6]/[.D6]" table:style-name="ce16">
            <text:p>338,10</text:p>
          </table:table-cell>
          <table:table-cell office:value-type="float" office:value="100.71540845070423" table:formula="of:=ABS([.B6])*10/[.E6]" table:style-name="ce23">
            <text:p>100,72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78.296075314735376" table:formula="of:=PI()*SQRT([.G6]/[.E6])" table:style-name="ce13">
            <text:p>78,30</text:p>
          </table:table-cell>
          <table:table-cell office:value-type="float" office:value="5.1088129052711242" table:formula="of:=[.H6]*[.I6]*100/[.J6]" table:style-name="ce13">
            <text:p>5,11</text:p>
          </table:table-cell>
          <table:table-cell office:value-type="float" office:value="2628.6690687075811" table:formula="of:=[.F6]*[.K6]^2" table:style-name="ce25">
            <text:p>2629</text:p>
          </table:table-cell>
          <table:table-cell office:value-type="float" office:value="102" table:style-name="ce12">
            <text:p>102,00</text:p>
          </table:table-cell>
          <table:table-cell office:value-type="float" office:value="5297" table:style-name="ce26">
            <text:p>5297</text:p>
          </table:table-cell>
          <table:table-cell office:value-type="float" office:value="7.2" table:style-name="ce12">
            <text:p>7,20</text:p>
          </table:table-cell>
          <table:table-cell office:value-type="float" office:value="55.555555555555557" table:formula="of:=[.H6]*[.I6]*100/[.O6]" table:style-name="ce13">
            <text:p>55,56</text:p>
          </table:table-cell>
          <table:table-cell office:value-type="string" table:style-name="ce12">
            <text:p>273,0 x 12,5</text:p>
          </table:table-cell>
          <table:table-cell table:number-columns-repeated="16367"/>
        </table:table-row>
        <table:table-row table:style-name="ro4">
          <table:table-cell office:value-type="float" office:value="424" table:style-name="ce21">
            <text:p>424</text:p>
          </table:table-cell>
          <table:table-cell office:value-type="float" office:value="2916.34" table:style-name="ce22">
            <text:p>2916,34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7]/[.D7]" table:style-name="ce16">
            <text:p>338,10</text:p>
          </table:table-cell>
          <table:table-cell office:value-type="float" office:value="86.257943661971836" table:formula="of:=ABS([.B7])*10/[.E7]" table:style-name="ce23">
            <text:p>86,26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78.296075314735376" table:formula="of:=PI()*SQRT([.G7]/[.E7])" table:style-name="ce13">
            <text:p>78,30</text:p>
          </table:table-cell>
          <table:table-cell office:value-type="float" office:value="5.1088129052711242" table:formula="of:=[.H7]*[.I7]*100/[.J7]" table:style-name="ce13">
            <text:p>5,11</text:p>
          </table:table-cell>
          <table:table-cell office:value-type="float" office:value="2251.3296815504409" table:formula="of:=[.F7]*[.K7]^2" table:style-name="ce25">
            <text:p>2251</text:p>
          </table:table-cell>
          <table:table-cell office:value-type="float" office:value="87.7" table:style-name="ce12">
            <text:p>87,70</text:p>
          </table:table-cell>
          <table:table-cell office:value-type="float" office:value="5938" table:style-name="ce26">
            <text:p>5938</text:p>
          </table:table-cell>
          <table:table-cell office:value-type="float" office:value="8.23" table:style-name="ce12">
            <text:p>8,23</text:p>
          </table:table-cell>
          <table:table-cell office:value-type="float" office:value="48.602673147023083" table:formula="of:=[.H7]*[.I7]*100/[.O7]" table:style-name="ce13">
            <text:p>48,60</text:p>
          </table:table-cell>
          <table:table-cell office:value-type="string" table:style-name="ce12">
            <text:p>244,5 x 12,0</text:p>
          </table:table-cell>
          <table:table-cell table:number-columns-repeated="16367"/>
        </table:table-row>
        <table:table-row table:style-name="ro4">
          <table:table-cell office:value-type="float" office:value="361" table:style-name="ce21">
            <text:p>361</text:p>
          </table:table-cell>
          <table:table-cell office:value-type="float" office:value="1796.63" table:style-name="ce22">
            <text:p>1796,63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8]/[.D8]" table:style-name="ce16">
            <text:p>338,10</text:p>
          </table:table-cell>
          <table:table-cell office:value-type="float" office:value="53.139760563380293" table:formula="of:=ABS([.B8])*10/[.E8]" table:style-name="ce23">
            <text:p>53,14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78.296075314735376" table:formula="of:=PI()*SQRT([.G8]/[.E8])" table:style-name="ce13">
            <text:p>78,30</text:p>
          </table:table-cell>
          <table:table-cell office:value-type="float" office:value="5.1088129052711242" table:formula="of:=[.H8]*[.I8]*100/[.J8]" table:style-name="ce13">
            <text:p>5,11</text:p>
          </table:table-cell>
          <table:table-cell office:value-type="float" office:value="1386.9461193701588" table:formula="of:=[.F8]*[.K8]^2" table:style-name="ce25">
            <text:p>1387</text:p>
          </table:table-cell>
          <table:table-cell office:value-type="float" office:value="59.4" table:style-name="ce12">
            <text:p>59,40</text:p>
          </table:table-cell>
          <table:table-cell office:value-type="float" office:value="4160" table:style-name="ce26">
            <text:p>4160</text:p>
          </table:table-cell>
          <table:table-cell office:value-type="float" office:value="8.3699999999999992" table:style-name="ce12">
            <text:p>8,37</text:p>
          </table:table-cell>
          <table:table-cell office:value-type="float" office:value="47.789725209080054" table:formula="of:=[.H8]*[.I8]*100/[.O8]" table:style-name="ce13">
            <text:p>47,79</text:p>
          </table:table-cell>
          <table:table-cell office:value-type="string" table:style-name="ce12">
            <text:p>244,5 x 8,0</text:p>
          </table:table-cell>
          <table:table-cell table:number-columns-repeated="16367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float" office:value="888.1" table:style-name="ce22">
            <text:p>888,10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9]/[.D9]" table:style-name="ce16">
            <text:p>338,10</text:p>
          </table:table-cell>
          <table:table-cell office:value-type="float" office:value="26.267746478873242" table:formula="of:=ABS([.B9])*10/[.E9]" table:style-name="ce23">
            <text:p>26,27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78.296075314735376" table:formula="of:=PI()*SQRT([.G9]/[.E9])" table:style-name="ce13">
            <text:p>78,30</text:p>
          </table:table-cell>
          <table:table-cell office:value-type="float" office:value="5.1088129052711242" table:formula="of:=[.H9]*[.I9]*100/[.J9]" table:style-name="ce13">
            <text:p>5,11</text:p>
          </table:table-cell>
          <table:table-cell office:value-type="float" office:value="685.58737670674418" table:formula="of:=[.F9]*[.K9]^2" table:style-name="ce25">
            <text:p>686</text:p>
          </table:table-cell>
          <table:table-cell office:value-type="float" office:value="27.1" table:style-name="ce12">
            <text:p>27,10</text:p>
          </table:table-cell>
          <table:table-cell office:value-type="float" office:value="1014" table:style-name="ce26">
            <text:p>1014</text:p>
          </table:table-cell>
          <table:table-cell office:value-type="float" office:value="6.11" table:style-name="ce12">
            <text:p>6,11</text:p>
          </table:table-cell>
          <table:table-cell office:value-type="float" office:value="65.466448445171849" table:formula="of:=[.H9]*[.I9]*100/[.O9]" table:style-name="ce13">
            <text:p>65,47</text:p>
          </table:table-cell>
          <table:table-cell office:value-type="string" table:style-name="ce12">
            <text:p>177,8 x 5,0</text:p>
          </table:table-cell>
          <table:table-cell table:number-columns-repeated="16367"/>
        </table:table-row>
        <table:table-row table:style-name="ro4">
          <table:table-cell office:value-type="float" office:value="131" table:style-name="ce21">
            <text:p>131</text:p>
          </table:table-cell>
          <table:table-cell office:value-type="float" office:value="2575.7570000000001" table:style-name="ce22">
            <text:p>2575,76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0]/[.D10]" table:style-name="ce16">
            <text:p>338,10</text:p>
          </table:table-cell>
          <table:table-cell office:value-type="float" office:value="76.184361971830995" table:formula="of:=ABS([.B10])*10/[.E10]" table:style-name="ce23">
            <text:p>76,18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5" table:style-name="ce12">
            <text:p>5,00</text:p>
          </table:table-cell>
          <table:table-cell office:value-type="float" office:value="78.296075314735376" table:formula="of:=PI()*SQRT([.G10]/[.E10])" table:style-name="ce13">
            <text:p>78,30</text:p>
          </table:table-cell>
          <table:table-cell office:value-type="float" office:value="6.3860161315889057" table:formula="of:=[.H10]*[.I10]*100/[.J10]" table:style-name="ce13">
            <text:p>6,39</text:p>
          </table:table-cell>
          <table:table-cell office:value-type="float" office:value="3106.8898573218698" table:formula="of:=[.F10]*[.K10]^2" table:style-name="ce25">
            <text:p>3107</text:p>
          </table:table-cell>
          <table:table-cell office:value-type="float" office:value="78.099999999999994" table:style-name="ce12">
            <text:p>78,10</text:p>
          </table:table-cell>
          <table:table-cell office:value-type="float" office:value="4200" table:style-name="ce26">
            <text:p>4200</text:p>
          </table:table-cell>
          <table:table-cell office:value-type="float" office:value="7.33" table:style-name="ce12">
            <text:p>7,33</text:p>
          </table:table-cell>
          <table:table-cell office:value-type="float" office:value="68.212824010914048" table:formula="of:=[.H10]*[.I10]*100/[.O10]" table:style-name="ce13">
            <text:p>68,21</text:p>
          </table:table-cell>
          <table:table-cell office:value-type="string" table:style-name="ce12">
            <text:p>219,1 x 12,0</text:p>
          </table:table-cell>
          <table:table-cell table:number-columns-repeated="16367"/>
        </table:table-row>
        <table:table-row table:style-name="ro4">
          <table:table-cell office:value-type="float" office:value="279" table:style-name="ce21">
            <text:p>279</text:p>
          </table:table-cell>
          <table:table-cell office:value-type="float" office:value="1963.45" table:style-name="ce22">
            <text:p>1963,45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1]/[.D11]" table:style-name="ce16">
            <text:p>338,10</text:p>
          </table:table-cell>
          <table:table-cell office:value-type="float" office:value="58.073873239436622" table:formula="of:=ABS([.B11])*10/[.E11]" table:style-name="ce23">
            <text:p>58,07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5" table:style-name="ce12">
            <text:p>5,00</text:p>
          </table:table-cell>
          <table:table-cell office:value-type="float" office:value="78.296075314735376" table:formula="of:=PI()*SQRT([.G11]/[.E11])" table:style-name="ce13">
            <text:p>78,30</text:p>
          </table:table-cell>
          <table:table-cell office:value-type="float" office:value="6.3860161315889057" table:formula="of:=[.H11]*[.I11]*100/[.J11]" table:style-name="ce13">
            <text:p>6,39</text:p>
          </table:table-cell>
          <table:table-cell office:value-type="float" office:value="2368.3223574112872" table:formula="of:=[.F11]*[.K11]^2" table:style-name="ce25">
            <text:p>2368</text:p>
          </table:table-cell>
          <table:table-cell office:value-type="float" office:value="59.4" table:style-name="ce12">
            <text:p>59,40</text:p>
          </table:table-cell>
          <table:table-cell office:value-type="float" office:value="4160" table:style-name="ce26">
            <text:p>4160</text:p>
          </table:table-cell>
          <table:table-cell office:value-type="float" office:value="8.3699999999999992" table:style-name="ce12">
            <text:p>8,37</text:p>
          </table:table-cell>
          <table:table-cell office:value-type="float" office:value="59.737156511350065" table:formula="of:=[.H11]*[.I11]*100/[.O11]" table:style-name="ce13">
            <text:p>59,74</text:p>
          </table:table-cell>
          <table:table-cell office:value-type="string" table:style-name="ce12">
            <text:p>244,5 x 8,0</text:p>
          </table:table-cell>
          <table:table-cell table:number-columns-repeated="16367"/>
        </table:table-row>
        <table:table-row table:style-name="ro4">
          <table:table-cell office:value-type="float" office:value="337" table:style-name="ce21">
            <text:p>337</text:p>
          </table:table-cell>
          <table:table-cell office:value-type="float" office:value="879.85" table:style-name="ce22">
            <text:p>879,85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2]/[.D12]" table:style-name="ce16">
            <text:p>338,10</text:p>
          </table:table-cell>
          <table:table-cell office:value-type="float" office:value="26.023732394366199" table:formula="of:=ABS([.B12])*10/[.E12]" table:style-name="ce23">
            <text:p>26,02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5" table:style-name="ce12">
            <text:p>5,00</text:p>
          </table:table-cell>
          <table:table-cell office:value-type="float" office:value="78.296075314735376" table:formula="of:=PI()*SQRT([.G12]/[.E12])" table:style-name="ce13">
            <text:p>78,30</text:p>
          </table:table-cell>
          <table:table-cell office:value-type="float" office:value="6.3860161315889057" table:formula="of:=[.H12]*[.I12]*100/[.J12]" table:style-name="ce13">
            <text:p>6,39</text:p>
          </table:table-cell>
          <table:table-cell office:value-type="float" office:value="1061.2790884251299" table:formula="of:=[.F12]*[.K12]^2" table:style-name="ce25">
            <text:p>1061</text:p>
          </table:table-cell>
          <table:table-cell office:value-type="float" office:value="71.2" table:style-name="ce12">
            <text:p>71,20</text:p>
          </table:table-cell>
          <table:table-cell office:value-type="float" office:value="2934" table:style-name="ce26">
            <text:p>2934</text:p>
          </table:table-cell>
          <table:table-cell office:value-type="float" office:value="6.42" table:style-name="ce12">
            <text:p>6,42</text:p>
          </table:table-cell>
          <table:table-cell office:value-type="float" office:value="77.881619937694708" table:formula="of:=[.H12]*[.I12]*100/[.O12]" table:style-name="ce13">
            <text:p>77,88</text:p>
          </table:table-cell>
          <table:table-cell office:value-type="string" table:style-name="ce12">
            <text:p>193,7 x 12,5</text:p>
          </table:table-cell>
          <table:table-cell table:number-columns-repeated="16367"/>
        </table:table-row>
        <table:table-row table:style-name="ro4">
          <table:table-cell office:value-type="float" office:value="263" table:style-name="ce21">
            <text:p>263</text:p>
          </table:table-cell>
          <table:table-cell office:value-type="float" office:value="611.19000000000005" table:style-name="ce22">
            <text:p>611,19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3]/[.D13]" table:style-name="ce16">
            <text:p>338,10</text:p>
          </table:table-cell>
          <table:table-cell office:value-type="float" office:value="18.077450704225356" table:formula="of:=ABS([.B13])*10/[.E13]" table:style-name="ce23">
            <text:p>18,08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4.24" table:style-name="ce12">
            <text:p>4,24</text:p>
          </table:table-cell>
          <table:table-cell office:value-type="float" office:value="78.296075314735376" table:formula="of:=PI()*SQRT([.G13]/[.E13])" table:style-name="ce13">
            <text:p>78,30</text:p>
          </table:table-cell>
          <table:table-cell office:value-type="float" office:value="5.4153416795873914" table:formula="of:=[.H13]*[.I13]*100/[.J13]" table:style-name="ce13">
            <text:p>5,42</text:p>
          </table:table-cell>
          <table:table-cell office:value-type="float" office:value="530.13797270272744" table:formula="of:=[.F13]*[.K13]^2" table:style-name="ce25">
            <text:p>530</text:p>
          </table:table-cell>
          <table:table-cell office:value-type="float" office:value="61.2" table:style-name="ce12">
            <text:p>61,20</text:p>
          </table:table-cell>
          <table:table-cell office:value-type="float" office:value="1868" table:style-name="ce26">
            <text:p>1868</text:p>
          </table:table-cell>
          <table:table-cell office:value-type="float" office:value="5.53" table:style-name="ce12">
            <text:p>5,53</text:p>
          </table:table-cell>
          <table:table-cell office:value-type="float" office:value="76.67269439421338" table:formula="of:=[.H13]*[.I13]*100/[.O13]" table:style-name="ce13">
            <text:p>76,67</text:p>
          </table:table-cell>
          <table:table-cell office:value-type="string" table:style-name="ce12">
            <text:p>168,3 x 12,5</text:p>
          </table:table-cell>
          <table:table-cell table:number-columns-repeated="16367"/>
        </table:table-row>
        <table:table-row table:style-name="ro4">
          <table:table-cell office:value-type="float" office:value="359" table:style-name="ce21">
            <text:p>359</text:p>
          </table:table-cell>
          <table:table-cell office:value-type="float" office:value="1895.03" table:style-name="ce22">
            <text:p>1895,03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4]/[.D14]" table:style-name="ce16">
            <text:p>338,10</text:p>
          </table:table-cell>
          <table:table-cell office:value-type="float" office:value="56.050183098591553" table:formula="of:=ABS([.B14])*10/[.E14]" table:style-name="ce23">
            <text:p>56,05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78.296075314735376" table:formula="of:=PI()*SQRT([.G14]/[.E14])" table:style-name="ce13">
            <text:p>78,30</text:p>
          </table:table-cell>
          <table:table-cell office:value-type="float" office:value="3.8316096789533431" table:formula="of:=[.H14]*[.I14]*100/[.J14]" table:style-name="ce13">
            <text:p>3,83</text:p>
          </table:table-cell>
          <table:table-cell office:value-type="float" office:value="822.88578273316864" table:formula="of:=[.F14]*[.K14]^2" table:style-name="ce25">
            <text:p>823</text:p>
          </table:table-cell>
          <table:table-cell office:value-type="float" office:value="57.7" table:style-name="ce12">
            <text:p>57,70</text:p>
          </table:table-cell>
          <table:table-cell office:value-type="float" office:value="2442" table:style-name="ce26">
            <text:p>2442</text:p>
          </table:table-cell>
          <table:table-cell office:value-type="float" office:value="6.5" table:style-name="ce12">
            <text:p>6,50</text:p>
          </table:table-cell>
          <table:table-cell office:value-type="float" office:value="46.153846153846153" table:formula="of:=[.H14]*[.I14]*100/[.O14]" table:style-name="ce13">
            <text:p>46,15</text:p>
          </table:table-cell>
          <table:table-cell office:value-type="string" table:style-name="ce12">
            <text:p>193,7 x 10,0</text:p>
          </table:table-cell>
          <table:table-cell table:number-columns-repeated="16367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float" office:value="887.03" table:style-name="ce22">
            <text:p>887,03</text:p>
          </table:table-cell>
          <table:table-cell office:value-type="float" office:value="355" table:style-name="ce22">
            <text:p>355,00</text:p>
          </table:table-cell>
          <table:table-cell office:value-type="float" office:value="1.05" table:style-name="ce22">
            <text:p>1,05</text:p>
          </table:table-cell>
          <table:table-cell office:value-type="float" office:value="338.09523809523807" table:formula="of:=[.C15]/[.D15]" table:style-name="ce16">
            <text:p>338,10</text:p>
          </table:table-cell>
          <table:table-cell office:value-type="float" office:value="26.236098591549297" table:formula="of:=ABS([.B15])*10/[.E15]" table:style-name="ce23">
            <text:p>26,24</text:p>
          </table:table-cell>
          <table:table-cell office:value-type="float" office:value="210000" table:style-name="ce12">
            <text:p>210000,0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78.296075314735376" table:formula="of:=PI()*SQRT([.G15]/[.E15])" table:style-name="ce13">
            <text:p>78,30</text:p>
          </table:table-cell>
          <table:table-cell office:value-type="float" office:value="3.8316096789533431" table:formula="of:=[.H15]*[.I15]*100/[.J15]" table:style-name="ce13">
            <text:p>3,83</text:p>
          </table:table-cell>
          <table:table-cell office:value-type="float" office:value="385.17826939826944" table:formula="of:=[.F15]*[.K15]^2" table:style-name="ce25">
            <text:p>385</text:p>
          </table:table-cell>
          <table:table-cell office:value-type="float" office:value="26.4" table:style-name="ce12">
            <text:p>26,40</text:p>
          </table:table-cell>
          <table:table-cell office:value-type="float" office:value="589" table:style-name="ce26">
            <text:p>589</text:p>
          </table:table-cell>
          <table:table-cell office:value-type="float" office:value="4.72" table:style-name="ce12">
            <text:p>4,72</text:p>
          </table:table-cell>
          <table:table-cell office:value-type="float" office:value="63.559322033898312" table:formula="of:=[.H15]*[.I15]*100/[.O15]" table:style-name="ce13">
            <text:p>63,56</text:p>
          </table:table-cell>
          <table:table-cell office:value-type="string" table:style-name="ce12">
            <text:p>139,7 x 6,3</text:p>
          </table:table-cell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33">
            <text:p>Calcolo dell'area minima da sforzo normale di trazione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27">
            <text:p>N<text:s/></text:p>
          </table:table-cell>
          <table:table-cell office:value-type="string" table:style-name="ce27">
            <text:p>fyk</text:p>
          </table:table-cell>
          <table:table-cell office:value-type="string" table:style-name="ce27">
            <text:p><text:span text:style-name="T2">γ</text:span><text:span text:style-name="T3"><text:s/>m</text:span></text:p>
          </table:table-cell>
          <table:table-cell office:value-type="string" table:style-name="ce28">
            <text:p>f<text:span text:style-name="T1">d</text:span></text:p>
          </table:table-cell>
          <table:table-cell office:value-type="string" table:style-name="ce17">
            <text:p>A_min</text:p>
          </table:table-cell>
          <table:table-cell office:value-type="string" table:style-name="ce29">
            <text:p>A_design</text:p>
          </table:table-cell>
          <table:table-cell office:value-type="string" table:style-name="ce29">
            <text:p>Scelta del profilo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27">
            <text:p>kN</text:p>
          </table:table-cell>
          <table:table-cell office:value-type="string" table:style-name="ce27">
            <text:p>Mpa</text:p>
          </table:table-cell>
          <table:table-cell table:style-name="ce27"/>
          <table:table-cell office:value-type="string" table:style-name="ce30">
            <text:p>Mpa</text:p>
          </table:table-cell>
          <table:table-cell office:value-type="string" table:style-name="ce17">
            <text:p>cm2</text:p>
          </table:table-cell>
          <table:table-cell office:value-type="string" table:style-name="ce29">
            <text:p>cm2</text:p>
          </table:table-cell>
          <table:table-cell office:value-type="string" table:style-name="ce29">
            <text:p>mm</text:p>
          </table:table-cell>
          <table:table-cell table:number-columns-repeated="16376"/>
        </table:table-row>
        <table:table-row table:style-name="ro4">
          <table:table-cell table:number-columns-repeated="8" table:style-name="ce18"/>
          <table:table-cell table:number-columns-repeated="16376" table:style-name="ce20"/>
        </table:table-row>
        <table:table-row table:style-name="ro4">
          <table:table-cell office:value-type="float" office:value="315" table:style-name="ce21">
            <text:p>315</text:p>
          </table:table-cell>
          <table:table-cell office:value-type="float" office:value="399.35899999999998" table:style-name="ce31">
            <text:p>399,36</text:p>
          </table:table-cell>
          <table:table-cell office:value-type="float" office:value="355" table:style-name="ce31">
            <text:p>355,00</text:p>
          </table:table-cell>
          <table:table-cell office:value-type="float" office:value="1.05" table:style-name="ce31">
            <text:p>1,05</text:p>
          </table:table-cell>
          <table:table-cell office:value-type="float" office:value="338.09523809523807" table:formula="of:=[.C24]/[.D24]" table:style-name="ce16">
            <text:p>338,10</text:p>
          </table:table-cell>
          <table:table-cell office:value-type="float" office:value="11.812026760563381" table:formula="of:=[.B24]*10/[.E24]" table:style-name="ce23">
            <text:p>11,81</text:p>
          </table:table-cell>
          <table:table-cell office:value-type="float" office:value="12.3" table:style-name="ce29">
            <text:p>12,30</text:p>
          </table:table-cell>
          <table:table-cell office:value-type="string" table:style-name="ce29">
            <text:p>101,6x4,0</text:p>
          </table:table-cell>
          <table:table-cell table:number-columns-repeated="16376"/>
        </table:table-row>
        <table:table-row table:style-name="ro4">
          <table:table-cell office:value-type="float" office:value="525" table:style-name="ce21">
            <text:p>525</text:p>
          </table:table-cell>
          <table:table-cell office:value-type="float" office:value="794.77200000000005" table:style-name="ce31">
            <text:p>794,77</text:p>
          </table:table-cell>
          <table:table-cell office:value-type="float" office:value="355" table:style-name="ce31">
            <text:p>355,00</text:p>
          </table:table-cell>
          <table:table-cell office:value-type="float" office:value="1.05" table:style-name="ce31">
            <text:p>1,05</text:p>
          </table:table-cell>
          <table:table-cell office:value-type="float" office:value="338.09523809523807" table:formula="of:=[.C25]/[.D25]" table:style-name="ce16">
            <text:p>338,10</text:p>
          </table:table-cell>
          <table:table-cell office:value-type="float" office:value="23.507340845070424" table:formula="of:=[.B25]*10/[.E25]" table:style-name="ce23">
            <text:p>23,51</text:p>
          </table:table-cell>
          <table:table-cell office:value-type="float" office:value="25.2" table:style-name="ce29">
            <text:p>25,20</text:p>
          </table:table-cell>
          <table:table-cell office:value-type="string" table:style-name="ce29">
            <text:p>139,7x6,0</text:p>
          </table:table-cell>
          <table:table-cell table:number-columns-repeated="16376"/>
        </table:table-row>
        <table:table-row table:style-name="ro4">
          <table:table-cell office:value-type="float" office:value="53" table:style-name="ce21">
            <text:p>53</text:p>
          </table:table-cell>
          <table:table-cell office:value-type="float" office:value="1199.627" table:style-name="ce31">
            <text:p>1199,63</text:p>
          </table:table-cell>
          <table:table-cell office:value-type="float" office:value="355" table:style-name="ce31">
            <text:p>355,00</text:p>
          </table:table-cell>
          <table:table-cell office:value-type="float" office:value="1.05" table:style-name="ce31">
            <text:p>1,05</text:p>
          </table:table-cell>
          <table:table-cell office:value-type="float" office:value="338.09523809523807" table:formula="of:=[.C26]/[.D26]" table:style-name="ce16">
            <text:p>338,10</text:p>
          </table:table-cell>
          <table:table-cell office:value-type="float" office:value="35.481925352112683" table:formula="of:=[.B26]*10/[.E26]" table:style-name="ce23">
            <text:p>35,48</text:p>
          </table:table-cell>
          <table:table-cell office:value-type="float" office:value="37.1" table:style-name="ce29">
            <text:p>37,10</text:p>
          </table:table-cell>
          <table:table-cell office:value-type="string" table:style-name="ce29">
            <text:p>193,7x6,3</text:p>
          </table:table-cell>
          <table:table-cell table:number-columns-repeated="16376"/>
        </table:table-row>
        <table:table-row table:style-name="ro4">
          <table:table-cell office:value-type="float" office:value="119" table:style-name="ce21">
            <text:p>119</text:p>
          </table:table-cell>
          <table:table-cell office:value-type="float" office:value="1517.1379999999999" table:style-name="ce31">
            <text:p>1517,14</text:p>
          </table:table-cell>
          <table:table-cell office:value-type="float" office:value="355" table:style-name="ce31">
            <text:p>355,00</text:p>
          </table:table-cell>
          <table:table-cell office:value-type="float" office:value="1.05" table:style-name="ce31">
            <text:p>1,05</text:p>
          </table:table-cell>
          <table:table-cell office:value-type="float" office:value="338.09523809523807" table:formula="of:=[.C27]/[.D27]" table:style-name="ce16">
            <text:p>338,10</text:p>
          </table:table-cell>
          <table:table-cell office:value-type="float" office:value="44.873095774647886" table:formula="of:=[.B27]*10/[.E27]" table:style-name="ce23">
            <text:p>44,87</text:p>
          </table:table-cell>
          <table:table-cell office:value-type="float" office:value="46.7" table:style-name="ce29">
            <text:p>46,70</text:p>
          </table:table-cell>
          <table:table-cell office:value-type="string" table:style-name="ce29">
            <text:p>193,7x8,0</text:p>
          </table:table-cell>
          <table:table-cell table:number-columns-repeated="16376"/>
        </table:table-row>
        <table:table-row table:style-name="ro4">
          <table:table-cell office:value-type="float" office:value="363" table:style-name="ce21">
            <text:p>363</text:p>
          </table:table-cell>
          <table:table-cell office:value-type="float" office:value="2371.509" table:style-name="ce31">
            <text:p>2371,51</text:p>
          </table:table-cell>
          <table:table-cell office:value-type="float" office:value="355" table:style-name="ce31">
            <text:p>355,00</text:p>
          </table:table-cell>
          <table:table-cell office:value-type="float" office:value="1.05" table:style-name="ce31">
            <text:p>1,05</text:p>
          </table:table-cell>
          <table:table-cell office:value-type="float" office:value="338.09523809523807" table:formula="of:=[.C28]/[.D28]" table:style-name="ce16">
            <text:p>338,10</text:p>
          </table:table-cell>
          <table:table-cell office:value-type="float" office:value="70.14322394366198" table:formula="of:=[.B28]*10/[.E28]" table:style-name="ce23">
            <text:p>70,14</text:p>
          </table:table-cell>
          <table:table-cell office:value-type="float" office:value="71.2" table:style-name="ce29">
            <text:p>71,20</text:p>
          </table:table-cell>
          <table:table-cell office:value-type="string" table:style-name="ce29">
            <text:p>197,7x12,5</text:p>
          </table:table-cell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ilaria quagliani</meta:initial-creator>
    <dc:creator>UNIARCHI</dc:creator>
    <meta:creation-date>2020-10-30T09:55:50Z</meta:creation-date>
    <dc:date>2020-10-30T22:06:03Z</dc:date>
  </office:meta>
</office:document-meta>
</file>