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33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33CCCC"/>
    </style:style>
    <style:style style:name="ce4" style:family="table-cell" style:parent-style-name="Default" style:data-style-name="N30">
      <style:table-cell-properties fo:background-color="#33CCCC"/>
    </style:style>
    <style:style style:name="ce5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#FFD966"/>
    </style:style>
    <style:style style:name="ce8" style:family="table-cell" style:parent-style-name="Default" style:data-style-name="N0">
      <style:table-cell-properties fo:background-color="#FFD966"/>
    </style:style>
    <style:style style:name="ce9" style:family="table-cell" style:parent-style-name="Default" style:data-style-name="N30">
      <style:table-cell-properties fo:background-color="#FFE699"/>
    </style:style>
    <style:style style:name="ce10" style:family="table-cell" style:parent-style-name="Default" style:data-style-name="N0">
      <style:table-cell-properties fo:background-color="#FFE699"/>
    </style:style>
    <style:style style:name="ce11" style:family="table-cell" style:parent-style-name="Default" style:data-style-name="N30">
      <style:table-cell-properties fo:background-color="#FFF2CC"/>
    </style:style>
    <style:style style:name="ce12" style:family="table-cell" style:parent-style-name="Default" style:data-style-name="N0">
      <style:table-cell-properties fo:background-color="#FFF2CC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30">
      <style:table-cell-properties fo:background-color="#806000"/>
    </style:style>
    <style:style style:name="ce17" style:family="table-cell" style:parent-style-name="Default" style:data-style-name="N0">
      <style:table-cell-properties fo:background-color="#806000"/>
    </style:style>
    <style:style style:name="ce18" style:family="table-cell" style:parent-style-name="Default" style:data-style-name="N30">
      <style:table-cell-properties fo:background-color="#BF8F00"/>
    </style:style>
    <style:style style:name="ce19" style:family="table-cell" style:parent-style-name="Default" style:data-style-name="N0">
      <style:table-cell-properties fo:background-color="#BF8F00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=5" table:style-name="ta1">
        <table:table-column table:style-name="co1" table:default-cell-style-name="ce13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: <text:s/>Element Forces - Frames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Frame</text:p>
          </table:table-cell>
          <table:table-cell office:value-type="string" table:style-name="ce6">
            <text:p>Station</text:p>
          </table:table-cell>
          <table:table-cell office:value-type="string" table:style-name="ce5">
            <text:p>OutputCase</text:p>
          </table:table-cell>
          <table:table-cell office:value-type="string" table:style-name="ce5">
            <text:p>CaseType</text:p>
          </table:table-cell>
          <table:table-cell office:value-type="string" table:style-name="ce6">
            <text:p>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1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-2575.7570000000001" table:style-name="ce8">
            <text:p>-2575,75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279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963.4480000000001" table:style-name="ce10">
            <text:p>-1963,44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18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706.2059999999999" table:style-name="ce10">
            <text:p>-1706,2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26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574.259" table:style-name="ce10">
            <text:p>-1574,25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5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505.3050000000001" table:style-name="ce10">
            <text:p>-1505,30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8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451.1590000000001" table:style-name="ce10">
            <text:p>-1451,15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1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306.5060000000001" table:style-name="ce10">
            <text:p>-1306,5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213.3820000000001" table:style-name="ce10">
            <text:p>-1213,38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171.634" table:style-name="ce10">
            <text:p>-1171,63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4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144.1880000000001" table:style-name="ce10">
            <text:p>-1144,18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5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84.6469999999999" table:style-name="ce10">
            <text:p>-1084,64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78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68.5840000000001" table:style-name="ce10">
            <text:p>-1068,5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99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65.951" table:style-name="ce10">
            <text:p>-1065,95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0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49.9770000000001" table:style-name="ce10">
            <text:p>-1049,97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09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25.096" table:style-name="ce10">
            <text:p>-1025,09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69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89.197" table:style-name="ce10">
            <text:p>-989,19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33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9.84900000000005" table:style-name="ce12">
            <text:p>-879,8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98.84100000000001" table:style-name="ce12">
            <text:p>-798,8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4.46199999999999" table:style-name="ce12">
            <text:p>-784,46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73.91700000000003" table:style-name="ce12">
            <text:p>-773,9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55.65599999999995" table:style-name="ce12">
            <text:p>-755,6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94.64400000000001" table:style-name="ce12">
            <text:p>-694,64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23.63900000000001" table:style-name="ce12">
            <text:p>-623,6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18.31399999999996" table:style-name="ce12">
            <text:p>-618,3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04.69799999999998" table:style-name="ce12">
            <text:p>-604,6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03.16999999999996" table:style-name="ce12">
            <text:p>-603,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93.13099999999997" table:style-name="ce12">
            <text:p>-593,1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74.67700000000002" table:style-name="ce12">
            <text:p>-574,6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3.74300000000005" table:style-name="ce12">
            <text:p>-513,7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03.416" table:style-name="ce12">
            <text:p>-503,4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90.596" table:style-name="ce12">
            <text:p>-490,59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69.10399999999998" table:style-name="ce12">
            <text:p>-469,1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55.19799999999998" table:style-name="ce12">
            <text:p>-455,1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32.07400000000001" table:style-name="ce12">
            <text:p>-432,07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07.017" table:style-name="ce12">
            <text:p>-407,0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99.762" table:style-name="ce12">
            <text:p>-399,76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97.15" table:style-name="ce12">
            <text:p>-397,1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88.68099999999998" table:style-name="ce12">
            <text:p>-388,6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87.55700000000002" table:style-name="ce12">
            <text:p>-387,55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59.726" table:style-name="ce12">
            <text:p>-359,7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47.30900000000003" table:style-name="ce12">
            <text:p>-347,30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17.358" table:style-name="ce12">
            <text:p>-317,3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02.25799999999998" table:style-name="ce12">
            <text:p>-302,2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68.21100000000001" table:style-name="ce12">
            <text:p>-268,2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48.12899999999999" table:style-name="ce12">
            <text:p>-248,12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9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33.22" table:style-name="ce12">
            <text:p>-233,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1.946" table:style-name="ce12">
            <text:p>-201,94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1.47900000000001" table:style-name="ce12">
            <text:p>-201,4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95.03299999999999" table:style-name="ce12">
            <text:p>-195,0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75.45500000000001" table:style-name="ce12">
            <text:p>-175,45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40.29400000000001" table:style-name="ce12">
            <text:p>-140,2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3.042" table:style-name="ce12">
            <text:p>-133,0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0.233" table:style-name="ce12">
            <text:p>-130,2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25.72199999999999" table:style-name="ce12">
            <text:p>-125,7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25.075" table:style-name="ce12">
            <text:p>-125,07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10.93600000000001" table:style-name="ce12">
            <text:p>-110,93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8.985" table:style-name="ce12">
            <text:p>-108,9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1.65600000000001" table:style-name="ce12">
            <text:p>-101,6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1.972999999999999" table:style-name="ce12">
            <text:p>-91,9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6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7.506" table:style-name="ce12">
            <text:p>-67,50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1.732999999999997" table:style-name="ce12">
            <text:p>-61,7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.84" table:style-name="ce12">
            <text:p>-51,8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9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4.517000000000003" table:style-name="ce12">
            <text:p>-44,5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7.579000000000001" table:style-name="ce12">
            <text:p>-17,5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.097" table:style-name="ce12">
            <text:p>-1,097</text:p>
          </table:table-cell>
          <table:table-cell table:number-columns-repeated="16379" table:style-name="ce12"/>
        </table:table-row>
        <table:table-row table:number-rows-repeated="290" table:style-name="ro1">
          <table:table-cell table:number-columns-repeated="16384"/>
        </table:table-row>
        <table:table-row table:style-name="ro1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1048218" table:style-name="ro1">
          <table:table-cell table:number-columns-repeated="16384"/>
        </table:table-row>
      </table:table>
      <table:table table:name="L=4,24" table:style-name="ta2">
        <table:table-column table:style-name="co1" table:number-columns-repeated="16384" table:default-cell-style-name="ce1"/>
        <table:table-row table:style-name="ro1">
          <table:table-cell office:value-type="string" table:style-name="ce11">
            <text:p>26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11.18899999999996" table:style-name="ce12">
            <text:p>-611,1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39.43700000000001" table:style-name="ce12">
            <text:p>-539,4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0.59500000000003" table:style-name="ce12">
            <text:p>-510,5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73.89499999999998" table:style-name="ce12">
            <text:p>-473,8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73.05599999999998" table:style-name="ce12">
            <text:p>-473,0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64.67099999999999" table:style-name="ce12">
            <text:p>-464,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49.66500000000002" table:style-name="ce12">
            <text:p>-449,6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28.28800000000001" table:style-name="ce12">
            <text:p>-428,28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21.46100000000001" table:style-name="ce12">
            <text:p>-421,46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98.79700000000003" table:style-name="ce12">
            <text:p>-398,7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49.23500000000001" table:style-name="ce12">
            <text:p>-349,2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16.36099999999999" table:style-name="ce12">
            <text:p>-316,36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6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04.90100000000001" table:style-name="ce12">
            <text:p>-304,9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00.74299999999999" table:style-name="ce12">
            <text:p>-300,7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89.596" table:style-name="ce12">
            <text:p>-289,59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88.06700000000001" table:style-name="ce12">
            <text:p>-288,06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84.77600000000001" table:style-name="ce12">
            <text:p>-284,7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79.47300000000001" table:style-name="ce12">
            <text:p>-279,4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65.37900000000002" table:style-name="ce12">
            <text:p>-265,3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55.40199999999999" table:style-name="ce12">
            <text:p>-255,40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44.55500000000001" table:style-name="ce12">
            <text:p>-244,55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41.94" table:style-name="ce12">
            <text:p>-241,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18.19200000000001" table:style-name="ce12">
            <text:p>-218,19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13.11199999999999" table:style-name="ce12">
            <text:p>-213,1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98.286" table:style-name="ce12">
            <text:p>-198,28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92.096" table:style-name="ce12">
            <text:p>-192,09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81.12799999999999" table:style-name="ce12">
            <text:p>-181,12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80.631" table:style-name="ce12">
            <text:p>-180,6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72.34100000000001" table:style-name="ce12">
            <text:p>-172,3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66.09100000000001" table:style-name="ce12">
            <text:p>-166,09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8.52600000000001" table:style-name="ce12">
            <text:p>-158,5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0.143" table:style-name="ce12">
            <text:p>-130,1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16.104" table:style-name="ce12">
            <text:p>-116,1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9.90300000000001" table:style-name="ce12">
            <text:p>-109,90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9.05800000000001" table:style-name="ce12">
            <text:p>-109,0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3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0.907" table:style-name="ce12">
            <text:p>-100,90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5.055999999999997" table:style-name="ce12">
            <text:p>-95,0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.438000000000002" table:style-name="ce12">
            <text:p>-87,43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2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3.533000000000001" table:style-name="ce12">
            <text:p>-83,5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.064999999999998" table:style-name="ce12">
            <text:p>-78,0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2.772999999999996" table:style-name="ce12">
            <text:p>-72,7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2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.374000000000002" table:style-name="ce12">
            <text:p>-51,37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2.082999999999998" table:style-name="ce12">
            <text:p>-42,08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5.67" table:style-name="ce12">
            <text:p>-35,6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3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6.515999999999998" table:style-name="ce12">
            <text:p>-26,5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.641999999999999" table:style-name="ce12">
            <text:p>-10,6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.5020000000000007" table:style-name="ce12">
            <text:p>-8,502</text:p>
          </table:table-cell>
          <table:table-cell table:number-columns-repeated="16379" table:style-name="ce12"/>
        </table:table-row>
        <table:table-row table:number-rows-repeated="1048529" table:style-name="ro1">
          <table:table-cell table:number-columns-repeated="16384"/>
        </table:table-row>
      </table:table>
      <table:table table:name="L=4" table:style-name="ta2">
        <table:table-column table:style-name="co1" table:number-columns-repeated="16384" table:default-cell-style-name="ce1"/>
        <table:table-row table:style-name="ro1">
          <table:table-cell office:value-type="string" table:style-name="ce16">
            <text:p>352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-4656.3329999999996" table:style-name="ce17">
            <text:p>-4656,333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8">
            <text:p>129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-3405.14" table:style-name="ce19">
            <text:p>-3405,14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25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-3238.27" table:style-name="ce19">
            <text:p>-3238,2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">
            <text:p>424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-2916.3389999999999" table:style-name="ce8">
            <text:p>-2916,33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94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-2457.2950000000001" table:style-name="ce8">
            <text:p>-2457,29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14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-2048.2080000000001" table:style-name="ce8">
            <text:p>-2048,20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51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-1804.1379999999999" table:style-name="ce8">
            <text:p>-1804,13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361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796.6289999999999" table:style-name="ce10">
            <text:p>-1796,6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22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787.5229999999999" table:style-name="ce10">
            <text:p>-1787,52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55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440.9349999999999" table:style-name="ce10">
            <text:p>-1440,93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31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430.18" table:style-name="ce10">
            <text:p>-1430,1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7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405.98" table:style-name="ce10">
            <text:p>-1405,9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8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311.2739999999999" table:style-name="ce10">
            <text:p>-1311,27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1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213.71" table:style-name="ce10">
            <text:p>-1213,7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155.0709999999999" table:style-name="ce10">
            <text:p>-1155,07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91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54.4929999999999" table:style-name="ce10">
            <text:p>-1054,49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77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44.548" table:style-name="ce10">
            <text:p>-1044,54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27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29.06399999999996" table:style-name="ce10">
            <text:p>-929,06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33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12.33500000000004" table:style-name="ce10">
            <text:p>-912,33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101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88.09699999999998" table:style-name="ce12">
            <text:p>-888,0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7.34299999999996" table:style-name="ce12">
            <text:p>-827,3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06.803" table:style-name="ce12">
            <text:p>-806,80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1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43.73199999999997" table:style-name="ce12">
            <text:p>-743,7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24.16899999999998" table:style-name="ce12">
            <text:p>-724,16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74.89400000000001" table:style-name="ce12">
            <text:p>-674,8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0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47.96400000000006" table:style-name="ce12">
            <text:p>-647,96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99.02499999999998" table:style-name="ce12">
            <text:p>-599,0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9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04.67700000000002" table:style-name="ce12">
            <text:p>-504,6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8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78.358" table:style-name="ce12">
            <text:p>-478,3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39.93900000000002" table:style-name="ce12">
            <text:p>-439,9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39.93900000000002" table:style-name="ce12">
            <text:p>-439,9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8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12.31599999999997" table:style-name="ce12">
            <text:p>-412,3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86.41699999999997" table:style-name="ce12">
            <text:p>-386,4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70.30099999999999" table:style-name="ce12">
            <text:p>-370,3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28.89699999999999" table:style-name="ce12">
            <text:p>-328,8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19.48700000000002" table:style-name="ce12">
            <text:p>-319,4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8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84.76" table:style-name="ce12">
            <text:p>-284,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40.148" table:style-name="ce12">
            <text:p>-240,1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19.53" table:style-name="ce12">
            <text:p>-219,5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8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4.565" table:style-name="ce12">
            <text:p>-204,5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62.96899999999999" table:style-name="ce12">
            <text:p>-162,96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9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7.785" table:style-name="ce12">
            <text:p>-137,7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0.94999999999999" table:style-name="ce12">
            <text:p>-130,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9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.296999999999997" table:style-name="ce12">
            <text:p>-78,2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5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0.191999999999993" table:style-name="ce12">
            <text:p>-70,192</text:p>
          </table:table-cell>
          <table:table-cell table:number-columns-repeated="16379" table:style-name="ce12"/>
        </table:table-row>
        <table:table-row table:number-rows-repeated="1048531" table:style-name="ro1">
          <table:table-cell table:number-columns-repeated="16384"/>
        </table:table-row>
      </table:table>
      <table:table table:name="L=3" table:style-name="ta2">
        <table:table-column table:style-name="co1" table:number-columns-repeated="16384" table:default-cell-style-name="ce1"/>
        <table:table-row table:style-name="ro1">
          <table:table-cell office:value-type="string" table:style-name="ce9">
            <text:p>35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895.027" table:style-name="ce10">
            <text:p>-1895,02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4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643.9359999999999" table:style-name="ce10">
            <text:p>-1643,93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516.3130000000001" table:style-name="ce10">
            <text:p>-1516,31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8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60.856" table:style-name="ce10">
            <text:p>-1060,85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3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1011.2809999999999" table:style-name="ce10">
            <text:p>-1011,28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87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49.95899999999995" table:style-name="ce10">
            <text:p>-949,95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11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31.43899999999996" table:style-name="ce10">
            <text:p>-931,43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0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-912.71500000000003" table:style-name="ce10">
            <text:p>-912,71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87.03200000000004" table:style-name="ce12">
            <text:p>-887,0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7.13499999999999" table:style-name="ce12">
            <text:p>-877,1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8.41399999999999" table:style-name="ce12">
            <text:p>-828,4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1.30399999999997" table:style-name="ce12">
            <text:p>-821,3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06.12300000000005" table:style-name="ce12">
            <text:p>-806,1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97.399" table:style-name="ce12">
            <text:p>-797,39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8.27499999999998" table:style-name="ce12">
            <text:p>-788,27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5.89300000000003" table:style-name="ce12">
            <text:p>-785,89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80.97199999999998" table:style-name="ce12">
            <text:p>-780,97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71.15" table:style-name="ce12">
            <text:p>-771,1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66.11199999999997" table:style-name="ce12">
            <text:p>-766,1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61.87" table:style-name="ce12">
            <text:p>-761,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60.84799999999996" table:style-name="ce12">
            <text:p>-760,8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58.76599999999996" table:style-name="ce12">
            <text:p>-758,7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43.553" table:style-name="ce12">
            <text:p>-743,55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40.31600000000003" table:style-name="ce12">
            <text:p>-740,3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34.08399999999995" table:style-name="ce12">
            <text:p>-734,08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2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29.94100000000003" table:style-name="ce12">
            <text:p>-729,9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25.63300000000004" table:style-name="ce12">
            <text:p>-725,6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21.43200000000002" table:style-name="ce12">
            <text:p>-721,4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13.63599999999997" table:style-name="ce12">
            <text:p>-713,63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05.26" table:style-name="ce12">
            <text:p>-705,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79.22900000000004" table:style-name="ce12">
            <text:p>-679,22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54.64700000000005" table:style-name="ce12">
            <text:p>-654,64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43.68899999999996" table:style-name="ce12">
            <text:p>-643,6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27.93399999999997" table:style-name="ce12">
            <text:p>-627,9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78.37" table:style-name="ce12">
            <text:p>-578,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54.53099999999995" table:style-name="ce12">
            <text:p>-554,5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52.10500000000002" table:style-name="ce12">
            <text:p>-552,1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32.16" table:style-name="ce12">
            <text:p>-532,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25.31200000000001" table:style-name="ce12">
            <text:p>-525,3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94.52" table:style-name="ce12">
            <text:p>-494,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87.09199999999998" table:style-name="ce12">
            <text:p>-487,09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69.81599999999997" table:style-name="ce12">
            <text:p>-469,8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56.24299999999999" table:style-name="ce12">
            <text:p>-456,2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41.21199999999999" table:style-name="ce12">
            <text:p>-441,2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38.16199999999998" table:style-name="ce12">
            <text:p>-438,16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35.726" table:style-name="ce12">
            <text:p>-435,7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3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11.34300000000002" table:style-name="ce12">
            <text:p>-411,3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02.74200000000002" table:style-name="ce12">
            <text:p>-402,7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00.01100000000002" table:style-name="ce12">
            <text:p>-400,0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93.17099999999999" table:style-name="ce12">
            <text:p>-393,1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76.26" table:style-name="ce12">
            <text:p>-376,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65.56099999999998" table:style-name="ce12">
            <text:p>-365,56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55.23599999999999" table:style-name="ce12">
            <text:p>-355,23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38.464" table:style-name="ce12">
            <text:p>-338,46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26.87700000000001" table:style-name="ce12">
            <text:p>-326,8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12.18299999999999" table:style-name="ce12">
            <text:p>-312,18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04.7" table:style-name="ce12">
            <text:p>-304,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04.19400000000002" table:style-name="ce12">
            <text:p>-304,1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5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97.78199999999998" table:style-name="ce12">
            <text:p>-297,78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96.565" table:style-name="ce12">
            <text:p>-296,5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81.15199999999999" table:style-name="ce12">
            <text:p>-281,1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62.98" table:style-name="ce12">
            <text:p>-262,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62.10000000000002" table:style-name="ce12">
            <text:p>-262,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56.779" table:style-name="ce12">
            <text:p>-256,7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43.959" table:style-name="ce12">
            <text:p>-243,95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36.762" table:style-name="ce12">
            <text:p>-236,76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36.06700000000001" table:style-name="ce12">
            <text:p>-236,06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25.68299999999999" table:style-name="ce12">
            <text:p>-225,68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22.35300000000001" table:style-name="ce12">
            <text:p>-222,35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10.62700000000001" table:style-name="ce12">
            <text:p>-210,62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3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7.001" table:style-name="ce12">
            <text:p>-207,0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5.12899999999999" table:style-name="ce12">
            <text:p>-205,12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94.73500000000001" table:style-name="ce12">
            <text:p>-194,7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84.52799999999999" table:style-name="ce12">
            <text:p>-184,52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72.077" table:style-name="ce12">
            <text:p>-172,0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64.566" table:style-name="ce12">
            <text:p>-164,5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62.17500000000001" table:style-name="ce12">
            <text:p>-162,17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60.69900000000001" table:style-name="ce12">
            <text:p>-160,69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9.447" table:style-name="ce12">
            <text:p>-159,44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9.13300000000001" table:style-name="ce12">
            <text:p>-159,1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7.001" table:style-name="ce12">
            <text:p>-157,0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6.06899999999999" table:style-name="ce12">
            <text:p>-156,06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55.86600000000001" table:style-name="ce12">
            <text:p>-155,8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43.589" table:style-name="ce12">
            <text:p>-143,5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40.43700000000001" table:style-name="ce12">
            <text:p>-140,4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7.172" table:style-name="ce12">
            <text:p>-137,17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1.81100000000001" table:style-name="ce12">
            <text:p>-131,8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28.708" table:style-name="ce12">
            <text:p>-128,70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22.538" table:style-name="ce12">
            <text:p>-122,53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22.227" table:style-name="ce12">
            <text:p>-122,22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18.985" table:style-name="ce12">
            <text:p>-118,9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18.349" table:style-name="ce12">
            <text:p>-118,3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4.535" table:style-name="ce12">
            <text:p>-104,5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3.531000000000006" table:style-name="ce12">
            <text:p>-93,5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2.158000000000001" table:style-name="ce12">
            <text:p>-92,1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2.149000000000001" table:style-name="ce12">
            <text:p>-92,1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1.32" table:style-name="ce12">
            <text:p>-91,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.718000000000004" table:style-name="ce12">
            <text:p>-87,71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6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.518000000000001" table:style-name="ce12">
            <text:p>-87,51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7.272000000000006" table:style-name="ce12">
            <text:p>-87,27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4.796999999999997" table:style-name="ce12">
            <text:p>-84,7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6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.715999999999994" table:style-name="ce12">
            <text:p>-82,7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.625" table:style-name="ce12">
            <text:p>-82,6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.38" table:style-name="ce12">
            <text:p>-82,3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2.286000000000001" table:style-name="ce12">
            <text:p>-82,28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7.637" table:style-name="ce12">
            <text:p>-77,6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6.069999999999993" table:style-name="ce12">
            <text:p>-76,0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62.268000000000001" table:style-name="ce12">
            <text:p>-62,26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5.695999999999998" table:style-name="ce12">
            <text:p>-55,69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2.716000000000001" table:style-name="ce12">
            <text:p>-52,7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.384999999999998" table:style-name="ce12">
            <text:p>-51,3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1.384999999999998" table:style-name="ce12">
            <text:p>-51,3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0.186999999999998" table:style-name="ce12">
            <text:p>-50,1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9.91" table:style-name="ce12">
            <text:p>-49,9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8.981000000000002" table:style-name="ce12">
            <text:p>-48,9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5.021000000000001" table:style-name="ce12">
            <text:p>-45,0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41.887999999999998" table:style-name="ce12">
            <text:p>-41,88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8.945" table:style-name="ce12">
            <text:p>-38,9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2.875" table:style-name="ce12">
            <text:p>-32,87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31.318999999999999" table:style-name="ce12">
            <text:p>-31,3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5.46" table:style-name="ce12">
            <text:p>-25,4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2.867000000000001" table:style-name="ce12">
            <text:p>-22,86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20.681000000000001" table:style-name="ce12">
            <text:p>-20,6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9.975999999999999" table:style-name="ce12">
            <text:p>-19,9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3.207000000000001" table:style-name="ce12">
            <text:p>-13,20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10.723000000000001" table:style-name="ce12">
            <text:p>-10,7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9.0500000000000007" table:style-name="ce12">
            <text:p>-9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7.1210000000000004" table:style-name="ce12">
            <text:p>-7,1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5.1950000000000003" table:style-name="ce12">
            <text:p>-5,1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-8.5269999999999999E-14" table:style-name="ce12">
            <text:p>-8,527E-14</text:p>
          </table:table-cell>
          <table:table-cell table:number-columns-repeated="16379" table:style-name="ce12"/>
        </table:table-row>
        <table:table-row table:number-rows-repeated="1048446" table:style-name="ro1">
          <table:table-cell table:number-columns-repeated="16384"/>
        </table:table-row>
      </table:table>
      <table:table table:name="trazione_" table:style-name="ta2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13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5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2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.1050000000000001E-15" table:style-name="ce12">
            <text:p>7,105E-1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.65800000000000003" table:style-name="ce12">
            <text:p>0,6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0.878" table:style-name="ce12">
            <text:p>0,87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.5129999999999999" table:style-name="ce12">
            <text:p>1,5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4.5860000000000003" table:style-name="ce12">
            <text:p>4,58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.4239999999999995" table:style-name="ce12">
            <text:p>8,42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.07" table:style-name="ce12">
            <text:p>10,0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.798" table:style-name="ce12">
            <text:p>12,7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.164999999999999" table:style-name="ce12">
            <text:p>15,1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.677" table:style-name="ce12">
            <text:p>18,6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0.545000000000002" table:style-name="ce12">
            <text:p>20,5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.058" table:style-name="ce12">
            <text:p>22,0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3.373000000000001" table:style-name="ce12">
            <text:p>23,3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.666" table:style-name="ce12">
            <text:p>25,6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.923999999999999" table:style-name="ce12">
            <text:p>25,92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8.25" table:style-name="ce12">
            <text:p>28,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8.728999999999999" table:style-name="ce12">
            <text:p>28,72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9.247" table:style-name="ce12">
            <text:p>29,24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2.338999999999999" table:style-name="ce12">
            <text:p>32,3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4.270000000000003" table:style-name="ce12">
            <text:p>34,2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.002000000000002" table:style-name="ce12">
            <text:p>37,00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44.292000000000002" table:style-name="ce12">
            <text:p>44,29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44.573" table:style-name="ce12">
            <text:p>44,5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1.335000000000001" table:style-name="ce12">
            <text:p>51,3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1.374000000000002" table:style-name="ce12">
            <text:p>51,37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2.4" table:style-name="ce12">
            <text:p>52,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2.451999999999998" table:style-name="ce12">
            <text:p>52,4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5.201000000000001" table:style-name="ce12">
            <text:p>55,2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6.177999999999997" table:style-name="ce12">
            <text:p>56,17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6.412999999999997" table:style-name="ce12">
            <text:p>56,4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7.512" table:style-name="ce12">
            <text:p>57,5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1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9.067" table:style-name="ce12">
            <text:p>59,06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59.238999999999997" table:style-name="ce12">
            <text:p>59,2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0.915999999999997" table:style-name="ce12">
            <text:p>60,91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1.828000000000003" table:style-name="ce12">
            <text:p>61,82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4.909000000000006" table:style-name="ce12">
            <text:p>64,90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5.391000000000005" table:style-name="ce12">
            <text:p>65,39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7.192999999999998" table:style-name="ce12">
            <text:p>67,19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7.641000000000005" table:style-name="ce12">
            <text:p>67,6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69.27" table:style-name="ce12">
            <text:p>69,2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0.974000000000004" table:style-name="ce12">
            <text:p>70,97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1.352000000000004" table:style-name="ce12">
            <text:p>71,3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2.668999999999997" table:style-name="ce12">
            <text:p>72,66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5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2.772999999999996" table:style-name="ce12">
            <text:p>72,7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3.05" table:style-name="ce12">
            <text:p>73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4.552000000000007" table:style-name="ce12">
            <text:p>74,5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4.995000000000005" table:style-name="ce12">
            <text:p>74,9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7.712999999999994" table:style-name="ce12">
            <text:p>77,7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2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8.543000000000006" table:style-name="ce12">
            <text:p>78,5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78.766000000000005" table:style-name="ce12">
            <text:p>78,76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0.299000000000007" table:style-name="ce12">
            <text:p>80,29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2.039000000000001" table:style-name="ce12">
            <text:p>82,0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4.138000000000005" table:style-name="ce12">
            <text:p>84,13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7.123999999999995" table:style-name="ce12">
            <text:p>87,12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9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7.188000000000002" table:style-name="ce12">
            <text:p>87,18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7.427000000000007" table:style-name="ce12">
            <text:p>87,42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89.555999999999997" table:style-name="ce12">
            <text:p>89,5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91.016999999999996" table:style-name="ce12">
            <text:p>91,0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91.57" table:style-name="ce12">
            <text:p>91,5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92.025000000000006" table:style-name="ce12">
            <text:p>92,0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96.897999999999996" table:style-name="ce12">
            <text:p>96,8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0.00700000000001" table:style-name="ce12">
            <text:p>100,00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0.21" table:style-name="ce12">
            <text:p>100,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2.61799999999999" table:style-name="ce12">
            <text:p>102,61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6.434" table:style-name="ce12">
            <text:p>106,4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7.02200000000001" table:style-name="ce12">
            <text:p>107,0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08.937" table:style-name="ce12">
            <text:p>108,9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0.934" table:style-name="ce12">
            <text:p>110,9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2.095" table:style-name="ce12">
            <text:p>112,0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2.235" table:style-name="ce12">
            <text:p>112,2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5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5.14" table:style-name="ce12">
            <text:p>115,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5.45099999999999" table:style-name="ce12">
            <text:p>115,45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19.92100000000001" table:style-name="ce12">
            <text:p>119,9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0.55500000000001" table:style-name="ce12">
            <text:p>120,55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4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3.422" table:style-name="ce12">
            <text:p>123,4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1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4.04600000000001" table:style-name="ce12">
            <text:p>124,04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51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4.14100000000001" table:style-name="ce12">
            <text:p>124,1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27.72499999999999" table:style-name="ce12">
            <text:p>127,7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0.33099999999999" table:style-name="ce12">
            <text:p>130,3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1.714" table:style-name="ce12">
            <text:p>131,7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2.273" table:style-name="ce12">
            <text:p>132,27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4.304" table:style-name="ce12">
            <text:p>134,3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9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4.392" table:style-name="ce12">
            <text:p>134,39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5.59399999999999" table:style-name="ce12">
            <text:p>135,5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5.83199999999999" table:style-name="ce12">
            <text:p>135,8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7.58000000000001" table:style-name="ce12">
            <text:p>137,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39.089" table:style-name="ce12">
            <text:p>139,0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0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40.364" table:style-name="ce12">
            <text:p>140,36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40.85599999999999" table:style-name="ce12">
            <text:p>140,8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43.05799999999999" table:style-name="ce12">
            <text:p>143,05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46.42500000000001" table:style-name="ce12">
            <text:p>146,4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47.834" table:style-name="ce12">
            <text:p>147,8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3.94499999999999" table:style-name="ce12">
            <text:p>153,9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5.04499999999999" table:style-name="ce12">
            <text:p>155,0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6.452" table:style-name="ce12">
            <text:p>156,4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8.517" table:style-name="ce12">
            <text:p>158,5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8.92599999999999" table:style-name="ce12">
            <text:p>158,9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59.214" table:style-name="ce12">
            <text:p>159,2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62.505" table:style-name="ce12">
            <text:p>162,5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6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66.035" table:style-name="ce12">
            <text:p>166,0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67.37100000000001" table:style-name="ce12">
            <text:p>167,3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68.44900000000001" table:style-name="ce12">
            <text:p>168,4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69.922" table:style-name="ce12">
            <text:p>169,9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71.078" table:style-name="ce12">
            <text:p>171,07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71.679" table:style-name="ce12">
            <text:p>171,6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77.22399999999999" table:style-name="ce12">
            <text:p>177,22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5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77.76499999999999" table:style-name="ce12">
            <text:p>177,7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3.83500000000001" table:style-name="ce12">
            <text:p>183,8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4.113" table:style-name="ce12">
            <text:p>184,1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6.464" table:style-name="ce12">
            <text:p>186,46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27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6.57599999999999" table:style-name="ce12">
            <text:p>186,5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88.41" table:style-name="ce12">
            <text:p>188,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91.53" table:style-name="ce12">
            <text:p>191,5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2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94.977" table:style-name="ce12">
            <text:p>194,9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199.52799999999999" table:style-name="ce12">
            <text:p>199,52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00.41900000000001" table:style-name="ce12">
            <text:p>200,4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6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03.43199999999999" table:style-name="ce12">
            <text:p>203,43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1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03.69399999999999" table:style-name="ce12">
            <text:p>203,69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03.71199999999999" table:style-name="ce12">
            <text:p>203,71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0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10.94300000000001" table:style-name="ce12">
            <text:p>210,9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3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11.28899999999999" table:style-name="ce12">
            <text:p>211,28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16.041" table:style-name="ce12">
            <text:p>216,0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17.423" table:style-name="ce12">
            <text:p>217,4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76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0.715" table:style-name="ce12">
            <text:p>220,71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7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3.87700000000001" table:style-name="ce12">
            <text:p>223,8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5.685" table:style-name="ce12">
            <text:p>225,6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7.26300000000001" table:style-name="ce12">
            <text:p>227,26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29.7" table:style-name="ce12">
            <text:p>229,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32.73099999999999" table:style-name="ce12">
            <text:p>232,7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36.05" table:style-name="ce12">
            <text:p>236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2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39.73699999999999" table:style-name="ce12">
            <text:p>239,7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42.24799999999999" table:style-name="ce12">
            <text:p>242,2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2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46.45599999999999" table:style-name="ce12">
            <text:p>246,45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7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46.946" table:style-name="ce12">
            <text:p>246,94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0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48.69" table:style-name="ce12">
            <text:p>248,6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8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49.697" table:style-name="ce12">
            <text:p>249,69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1.90100000000001" table:style-name="ce12">
            <text:p>251,9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36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3.887" table:style-name="ce12">
            <text:p>253,8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5.72200000000001" table:style-name="ce12">
            <text:p>255,7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4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56.61900000000003" table:style-name="ce12">
            <text:p>256,6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61.99900000000002" table:style-name="ce12">
            <text:p>261,99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64.73099999999999" table:style-name="ce12">
            <text:p>264,7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0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67.399" table:style-name="ce12">
            <text:p>267,39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51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73.88799999999998" table:style-name="ce12">
            <text:p>273,88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8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74.41300000000001" table:style-name="ce12">
            <text:p>274,41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75.51100000000002" table:style-name="ce12">
            <text:p>275,5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5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77.84800000000001" table:style-name="ce12">
            <text:p>277,8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8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79.59100000000001" table:style-name="ce12">
            <text:p>279,59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81.45100000000002" table:style-name="ce12">
            <text:p>281,45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9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83.45999999999998" table:style-name="ce12">
            <text:p>283,4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298.43700000000001" table:style-name="ce12">
            <text:p>298,4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00.185" table:style-name="ce12">
            <text:p>300,18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4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00.59300000000002" table:style-name="ce12">
            <text:p>300,59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1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01.435" table:style-name="ce12">
            <text:p>301,4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5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03.09800000000001" table:style-name="ce12">
            <text:p>303,0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06.07900000000001" table:style-name="ce12">
            <text:p>306,0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6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10.04500000000002" table:style-name="ce12">
            <text:p>310,0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3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18.76299999999998" table:style-name="ce12">
            <text:p>318,76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6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19.81" table:style-name="ce12">
            <text:p>319,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21.32600000000002" table:style-name="ce12">
            <text:p>321,3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22.24799999999999" table:style-name="ce12">
            <text:p>322,24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57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23.20400000000001" table:style-name="ce12">
            <text:p>323,2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4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26.476" table:style-name="ce12">
            <text:p>326,4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68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34.61399999999998" table:style-name="ce12">
            <text:p>334,6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36.74" table:style-name="ce12">
            <text:p>336,7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37.93299999999999" table:style-name="ce12">
            <text:p>337,93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7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41.52300000000002" table:style-name="ce12">
            <text:p>341,5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5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45.65899999999999" table:style-name="ce12">
            <text:p>345,65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78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46.76" table:style-name="ce12">
            <text:p>346,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96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0.53500000000003" table:style-name="ce12">
            <text:p>350,53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9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1.86500000000001" table:style-name="ce12">
            <text:p>351,8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20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5.80799999999999" table:style-name="ce12">
            <text:p>355,80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9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5.95" table:style-name="ce12">
            <text:p>355,9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6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6.05900000000003" table:style-name="ce12">
            <text:p>356,05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54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59.45100000000002" table:style-name="ce12">
            <text:p>359,45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0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60.45400000000001" table:style-name="ce12">
            <text:p>360,45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36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61.71" table:style-name="ce12">
            <text:p>361,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65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62.68400000000003" table:style-name="ce12">
            <text:p>362,68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173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2.60599999999999" table:style-name="ce12">
            <text:p>372,60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90</text:p>
          </table:table-cell>
          <table:table-cell office:value-type="float" office:value="4.2426399999999997" table:style-name="ce12">
            <text:p>4,2426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4.976" table:style-name="ce12">
            <text:p>374,97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62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5.28300000000002" table:style-name="ce12">
            <text:p>375,28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277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8.04300000000001" table:style-name="ce12">
            <text:p>378,0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490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78.279" table:style-name="ce12">
            <text:p>378,27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1">
            <text:p>315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q</text:p>
          </table:table-cell>
          <table:table-cell office:value-type="string" table:style-name="ce11">
            <text:p>LinStatic</text:p>
          </table:table-cell>
          <table:table-cell office:value-type="float" office:value="399.35899999999998" table:style-name="ce12">
            <text:p>399,35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9">
            <text:p>29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04.33" table:style-name="ce10">
            <text:p>404,3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7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1.12099999999998" table:style-name="ce10">
            <text:p>411,12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06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4.11200000000002" table:style-name="ce10">
            <text:p>414,1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5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4.18" table:style-name="ce10">
            <text:p>414,1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46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6.08699999999999" table:style-name="ce10">
            <text:p>416,08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9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6.75599999999997" table:style-name="ce10">
            <text:p>416,75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87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7.45400000000001" table:style-name="ce10">
            <text:p>417,45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06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7.68299999999999" table:style-name="ce10">
            <text:p>417,68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22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17.78" table:style-name="ce10">
            <text:p>417,7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1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22.30599999999998" table:style-name="ce10">
            <text:p>422,3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6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34.279" table:style-name="ce10">
            <text:p>434,27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6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38.69499999999999" table:style-name="ce10">
            <text:p>438,6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2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39.46499999999997" table:style-name="ce10">
            <text:p>439,46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4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43.26600000000002" table:style-name="ce10">
            <text:p>443,26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2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47.346" table:style-name="ce10">
            <text:p>447,34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48.30399999999997" table:style-name="ce10">
            <text:p>448,30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1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48.80099999999999" table:style-name="ce10">
            <text:p>448,80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18</text:p>
          </table:table-cell>
          <table:table-cell office:value-type="float" office:value="4.2426399999999997" table:style-name="ce10">
            <text:p>4,2426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48.92" table:style-name="ce10">
            <text:p>448,9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29</text:p>
          </table:table-cell>
          <table:table-cell office:value-type="float" office:value="4.2426399999999997" table:style-name="ce10">
            <text:p>4,2426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53.89600000000002" table:style-name="ce10">
            <text:p>453,89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20</text:p>
          </table:table-cell>
          <table:table-cell office:value-type="float" office:value="4.2426399999999997" table:style-name="ce10">
            <text:p>4,2426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59.10599999999999" table:style-name="ce10">
            <text:p>459,1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26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62.87599999999998" table:style-name="ce10">
            <text:p>462,8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07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81.79899999999998" table:style-name="ce10">
            <text:p>481,79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66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83.19099999999997" table:style-name="ce10">
            <text:p>483,1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73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498.911" table:style-name="ce10">
            <text:p>498,91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48</text:p>
          </table:table-cell>
          <table:table-cell office:value-type="float" office:value="4.2426399999999997" table:style-name="ce10">
            <text:p>4,2426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09.43299999999999" table:style-name="ce10">
            <text:p>509,43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2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15.39499999999998" table:style-name="ce10">
            <text:p>515,39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83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30.30600000000004" table:style-name="ce10">
            <text:p>530,3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43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36.06799999999998" table:style-name="ce10">
            <text:p>536,06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7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37.99099999999999" table:style-name="ce10">
            <text:p>537,9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3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42.745" table:style-name="ce10">
            <text:p>542,74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49.92399999999998" table:style-name="ce10">
            <text:p>549,92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5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80.04100000000005" table:style-name="ce10">
            <text:p>580,04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1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594.39099999999996" table:style-name="ce10">
            <text:p>594,3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6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08.86699999999996" table:style-name="ce10">
            <text:p>608,86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0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12.30899999999997" table:style-name="ce10">
            <text:p>612,30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6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19.13400000000001" table:style-name="ce10">
            <text:p>619,13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27.56899999999996" table:style-name="ce10">
            <text:p>627,56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11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30.84699999999998" table:style-name="ce10">
            <text:p>630,84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5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41.79100000000005" table:style-name="ce10">
            <text:p>641,79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8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43.22199999999998" table:style-name="ce10">
            <text:p>643,22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0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46.79300000000001" table:style-name="ce10">
            <text:p>646,79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58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58.529" table:style-name="ce10">
            <text:p>658,5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5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72.44100000000003" table:style-name="ce10">
            <text:p>672,44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3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75.51099999999997" table:style-name="ce10">
            <text:p>675,51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16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89.22900000000004" table:style-name="ce10">
            <text:p>689,2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74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698.82899999999995" table:style-name="ce10">
            <text:p>698,82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16.89800000000002" table:style-name="ce10">
            <text:p>716,89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17.48599999999999" table:style-name="ce10">
            <text:p>717,48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2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32.21900000000005" table:style-name="ce10">
            <text:p>732,2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7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48.197" table:style-name="ce10">
            <text:p>748,197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9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57.40300000000002" table:style-name="ce10">
            <text:p>757,40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97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62.976" table:style-name="ce10">
            <text:p>762,97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139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63.02599999999995" table:style-name="ce10">
            <text:p>763,02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79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69.61800000000005" table:style-name="ce10">
            <text:p>769,61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97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70.899" table:style-name="ce10">
            <text:p>770,89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77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72.80600000000004" table:style-name="ce10">
            <text:p>772,806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444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78.70799999999997" table:style-name="ce10">
            <text:p>778,70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26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79.01199999999994" table:style-name="ce10">
            <text:p>779,01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397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85.45" table:style-name="ce10">
            <text:p>785,45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52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q</text:p>
          </table:table-cell>
          <table:table-cell office:value-type="string" table:style-name="ce9">
            <text:p>LinStatic</text:p>
          </table:table-cell>
          <table:table-cell office:value-type="float" office:value="794.77200000000005" table:style-name="ce10">
            <text:p>794,77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7">
            <text:p>19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00.25599999999997" table:style-name="ce8">
            <text:p>800,25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84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08.851" table:style-name="ce8">
            <text:p>808,85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71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41.82500000000005" table:style-name="ce8">
            <text:p>841,82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386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44.08900000000006" table:style-name="ce8">
            <text:p>844,08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481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56.16800000000001" table:style-name="ce8">
            <text:p>856,16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425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889.36599999999999" table:style-name="ce8">
            <text:p>889,36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47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906.58799999999997" table:style-name="ce8">
            <text:p>906,58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545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915.35" table:style-name="ce8">
            <text:p>915,3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395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921.61599999999999" table:style-name="ce8">
            <text:p>921,61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6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975.32500000000005" table:style-name="ce8">
            <text:p>975,32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35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00.318" table:style-name="ce8">
            <text:p>1000,3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86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24.452" table:style-name="ce8">
            <text:p>1024,45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56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27.5889999999999" table:style-name="ce8">
            <text:p>1027,58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9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48.33" table:style-name="ce8">
            <text:p>1048,3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25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55.5450000000001" table:style-name="ce8">
            <text:p>1055,54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130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072.7149999999999" table:style-name="ce8">
            <text:p>1072,71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4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112.2139999999999" table:style-name="ce8">
            <text:p>1112,214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13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161.33" table:style-name="ce8">
            <text:p>1161,3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233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178.8579999999999" table:style-name="ce8">
            <text:p>1178,85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7">
            <text:p>53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q</text:p>
          </table:table-cell>
          <table:table-cell office:value-type="string" table:style-name="ce7">
            <text:p>LinStatic</text:p>
          </table:table-cell>
          <table:table-cell office:value-type="float" office:value="1199.627" table:style-name="ce8">
            <text:p>1199,62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435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251.354" table:style-name="ce19">
            <text:p>1251,354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144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257.7909999999999" table:style-name="ce19">
            <text:p>1257,791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267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265.8620000000001" table:style-name="ce19">
            <text:p>1265,862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493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318.117" table:style-name="ce19">
            <text:p>1318,11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415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332.9860000000001" table:style-name="ce19">
            <text:p>1332,986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133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336.7850000000001" table:style-name="ce19">
            <text:p>1336,785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40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337.6569999999999" table:style-name="ce19">
            <text:p>1337,657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502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443.8389999999999" table:style-name="ce19">
            <text:p>1443,83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8">
            <text:p>119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q</text:p>
          </table:table-cell>
          <table:table-cell office:value-type="string" table:style-name="ce18">
            <text:p>LinStatic</text:p>
          </table:table-cell>
          <table:table-cell office:value-type="float" office:value="1517.1379999999999" table:style-name="ce19">
            <text:p>1517,13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16">
            <text:p>372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1636.92" table:style-name="ce17">
            <text:p>1636,92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6">
            <text:p>276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1674.944" table:style-name="ce17">
            <text:p>1674,944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6">
            <text:p>116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1775.9590000000001" table:style-name="ce17">
            <text:p>1775,959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6">
            <text:p>355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1787.057" table:style-name="ce17">
            <text:p>1787,057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6">
            <text:p>363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LinStatic</text:p>
          </table:table-cell>
          <table:table-cell office:value-type="float" office:value="2371.509" table:style-name="ce17">
            <text:p>2371,509</text:p>
          </table:table-cell>
          <table:table-cell table:number-columns-repeated="16379" table:style-name="ce1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20"/>
        </table:table-row>
        <table:table-row table:number-rows-repeated="7" table:style-name="ro1">
          <table:table-cell table:number-columns-repeated="16384" table:style-name="ce20"/>
        </table:table-row>
        <table:table-row table:number-rows-repeated="104827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=5.A9:L=5.E6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ilaria quagliani</meta:initial-creator>
    <dc:creator>UNIARCHI</dc:creator>
    <meta:creation-date>2020-10-30T09:55:50Z</meta:creation-date>
    <dc:date>2020-10-30T22:12:50Z</dc:date>
  </office:meta>
</office:document-meta>
</file>