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D7D31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305496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C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8EA9DB"/>
    </style:style>
    <style:style style:name="ce26" style:family="table-cell" style:parent-style-name="Default" style:data-style-name="N0">
      <style:table-cell-properties fo:border="thin solid #000000" fo:background-color="#9BC2E6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D7D3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D7D31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33CCC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33CCCC"/>
    </style:style>
    <style:style style:name="ce3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C0C0C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C0C0C0" style:vertical-align="automatic" fo:background-color="#CCFFFF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</style:style>
    <style:style style:name="ce46" style:family="table-cell" style:parent-style-name="Normale_32_2" style:data-style-name="N0">
      <style:table-cell-properties fo:border="thin solid #000000" style:vertical-align="automatic" fo:background-color="#305496" style:cell-protect="protected"/>
      <style:text-properties fo:color="#000000"/>
    </style:style>
    <style:style style:name="ce47" style:family="table-cell" style:parent-style-name="Normale_32_2" style:data-style-name="N0">
      <style:table-cell-properties fo:border="thin solid #000000" style:vertical-align="automatic" fo:background-color="#8EA9DB" style:cell-protect="protected"/>
      <style:text-properties fo:color="#000000"/>
    </style:style>
    <style:style style:name="ce48" style:family="table-cell" style:parent-style-name="Normale_32_2" style:data-style-name="N0">
      <style:table-cell-properties fo:border="thin solid #000000" style:vertical-align="automatic" fo:background-color="#9BC2E6" style:cell-protect="protected"/>
      <style:text-properties fo:color="#000000"/>
    </style:style>
    <style:style style:name="ce49" style:family="table-cell" style:parent-style-name="Normale_32_2" style:data-style-name="N0">
      <style:table-cell-properties fo:border="thin solid #000000" style:vertical-align="automatic" fo:background-color="#C00000" style:cell-protect="protected"/>
      <style:text-properties fo:color="#000000"/>
    </style:style>
    <style:style style:name="ce50" style:family="table-cell" style:parent-style-name="Normale_32_2" style:data-style-name="N0">
      <style:table-cell-properties fo:border="thin solid #000000" style:vertical-align="automatic" fo:background-color="#FF0000" style:cell-protect="protected"/>
      <style:text-properties fo:color="#000000"/>
    </style:style>
    <style:style style:name="ce51" style:family="table-cell" style:parent-style-name="Normale_32_2" style:data-style-name="N0">
      <style:table-cell-properties fo:border="thin solid #000000" style:vertical-align="automatic" fo:background-color="#FFC000" style:cell-protect="protected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68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778cm" style:use-optimal-column-width="true"/>
    </style:style>
    <style:style style:name="co21" style:family="table-column">
      <style:table-column-properties fo:break-before="auto" style:column-width="2.05316666666667cm" style:use-optimal-column-width="true"/>
    </style:style>
    <style:style style:name="co22" style:family="table-column">
      <style:table-column-properties fo:break-before="auto" style:column-width="1.88383333333333cm" style:use-optimal-column-width="true"/>
    </style:style>
    <style:style style:name="co23" style:family="table-column">
      <style:table-column-properties fo:break-before="auto" style:column-width="2.20133333333333cm" style:use-optimal-column-width="true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ment_Forces_-_Frames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6" table:number-rows-spanned="1" table:style-name="ce27">
            <text:p>TABLE: <text:s/>Element Forces - Frames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1" table:number-rows-spanned="4" table:style-name="ce28">
            <text:p>S235</text:p>
          </table:table-cell>
          <table:table-cell office:value-type="string" table:style-name="ce5">
            <text:p>Fyk [N/mm^2]</text:p>
          </table:table-cell>
          <table:table-cell office:value-type="string" table:style-name="ce5">
            <text:p>Fd [N/mm^2]</text:p>
          </table:table-cell>
          <table:table-cell table:style-name="ce1"/>
          <table:table-cell office:value-type="string" table:number-columns-spanned="3" table:number-rows-spanned="1" table:style-name="ce29">
            <text:p>TRAZIONE</text:p>
          </table:table-cell>
          <table:covered-table-cell table:number-columns-repeated="2"/>
          <table:table-cell table:style-name="ce1"/>
          <table:table-cell office:value-type="string" table:style-name="ce6">
            <text:p>π</text:p>
          </table:table-cell>
          <table:table-cell table:style-name="ce1"/>
          <table:table-cell office:value-type="string" table:style-name="ce7">
            <text:p>L [m]</text:p>
          </table:table-cell>
          <table:table-cell office:value-type="string" table:style-name="ce6">
            <text:p>L^2 [m^2]</text:p>
          </table:table-cell>
          <table:table-cell table:style-name="ce1"/>
          <table:table-cell office:value-type="string" table:style-name="ce6">
            <text:p>E [N/mm^2]</text:p>
          </table:table-cell>
          <table:table-cell table:number-columns-repeated="16361"/>
        </table:table-row>
        <table:table-row table:style-name="ro2">
          <table:table-cell office:value-type="string" table:number-columns-spanned="6" table:number-rows-spanned="1" table:style-name="ce54">
            <text:p>CORRENTI</text:p>
          </table:table-cell>
          <table:covered-table-cell table:number-columns-repeated="5"/>
          <table:table-cell table:style-name="ce3"/>
          <table:table-cell table:number-columns-repeated="2" table:style-name="ce4"/>
          <table:covered-table-cell/>
          <table:table-cell office:value-type="float" office:value="235" table:number-columns-spanned="1" table:number-rows-spanned="3" table:style-name="ce30">
            <text:p>235</text:p>
          </table:table-cell>
          <table:table-cell office:value-type="float" office:value="223.8095238095238" table:formula="of:=[.K2]/1.05" table:style-name="ce9">
            <text:p>223,8095238</text:p>
          </table:table-cell>
          <table:table-cell table:style-name="ce1"/>
          <table:table-cell office:value-type="string" table:style-name="ce10">
            <text:p>A min [cm^2] =</text:p>
          </table:table-cell>
          <table:table-cell office:value-type="string" table:number-columns-spanned="2" table:number-rows-spanned="1" table:style-name="ce31">
            <text:p><text:span text:style-name="T2">N</text:span><text:s/>[KN]<text:s/><text:span text:style-name="T2">/ fd</text:span><text:s/>[KN/ cm^2]</text:p>
          </table:table-cell>
          <table:covered-table-cell/>
          <table:table-cell table:style-name="ce1"/>
          <table:table-cell office:value-type="float" office:value="3.14" table:style-name="ce11">
            <text:p>3,14</text:p>
          </table:table-cell>
          <table:table-cell table:style-name="ce1"/>
          <table:table-cell office:value-type="float" office:value="2.5" table:style-name="ce11">
            <text:p>2,5</text:p>
          </table:table-cell>
          <table:table-cell office:value-type="float" office:value="6.25" table:style-name="ce11">
            <text:p>6,25</text:p>
          </table:table-cell>
          <table:table-cell table:style-name="ce1"/>
          <table:table-cell office:value-type="float" office:value="210000" table:style-name="ce11">
            <text:p>210000</text:p>
          </table:table-cell>
          <table:table-cell table:number-columns-repeated="16361"/>
        </table:table-row>
        <table:table-row table:style-name="ro1">
          <table:table-cell table:style-name="ce2"/>
          <table:table-cell table:number-columns-repeated="5" table:style-name="ce8"/>
          <table:table-cell table:style-name="ce3"/>
          <table:table-cell table:number-columns-repeated="2" table:style-name="ce4"/>
          <table:covered-table-cell/>
          <table:covered-table-cell/>
          <table:table-cell office:value-type="string" table:style-name="ce12">
            <text:p>Fd [KN/cm^2]</text:p>
          </table:table-cell>
          <table:table-cell table:style-name="ce1"/>
          <table:table-cell office:value-type="string" table:number-columns-spanned="3" table:number-rows-spanned="1" table:style-name="ce32">
            <text:p>COMPRESSIONE</text:p>
          </table:table-cell>
          <table:covered-table-cell table:number-columns-repeated="2"/>
          <table:table-cell table:style-name="ce1"/>
          <table:table-cell office:value-type="string" table:style-name="ce6">
            <text:p>π^2</text:p>
          </table:table-cell>
          <table:table-cell table:number-columns-repeated="2" table:style-name="ce1"/>
          <table:table-cell office:value-type="string" table:style-name="ce6">
            <text:p>L^2 [cm^2]</text:p>
          </table:table-cell>
          <table:table-cell table:style-name="ce1"/>
          <table:table-cell office:value-type="string" table:style-name="ce6">
            <text:p>E [KN/cm^2]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N° Frame</text:p>
          </table:table-cell>
          <table:table-cell office:value-type="string" table:style-name="ce13">
            <text:p>N [KN]</text:p>
          </table:table-cell>
          <table:table-cell office:value-type="string" table:style-name="ce14">
            <text:p>A min [cm^2]</text:p>
          </table:table-cell>
          <table:table-cell table:style-name="ce15"/>
          <table:table-cell office:value-type="string" table:style-name="ce13">
            <text:p>N° Frame</text:p>
          </table:table-cell>
          <table:table-cell office:value-type="string" table:style-name="ce13">
            <text:p>N [KN]</text:p>
          </table:table-cell>
          <table:table-cell office:value-type="string" table:style-name="ce14">
            <text:p>I min [cm^4]</text:p>
          </table:table-cell>
          <table:table-cell table:style-name="ce15"/>
          <table:table-cell table:style-name="ce16"/>
          <table:covered-table-cell/>
          <table:covered-table-cell/>
          <table:table-cell office:value-type="float" office:value="22.38095238095238" table:formula="of:=[.L2]/10" table:style-name="ce17">
            <text:p>22,38095238</text:p>
          </table:table-cell>
          <table:table-cell table:style-name="ce1"/>
          <table:table-cell office:value-type="string" table:style-name="ce18">
            <text:p>I min [cm^4] =</text:p>
          </table:table-cell>
          <table:table-cell office:value-type="string" table:number-columns-spanned="2" table:number-rows-spanned="1" table:style-name="ce33">
            <text:p><text:span text:style-name="T2">(N</text:span><text:s/>[KN]<text:s/><text:span text:style-name="T2">* L^2<text:s/></text:span>[cm^2])<text:span text:style-name="T2"><text:s/>/ (π^2 * E</text:span><text:s/>[KN/cm^2]<text:span text:style-name="T2">)</text:span></text:p>
          </table:table-cell>
          <table:covered-table-cell/>
          <table:table-cell table:style-name="ce1"/>
          <table:table-cell office:value-type="float" office:value="9.8596000000000004" table:formula="of:=[.R2]*[.R2]" table:style-name="ce11">
            <text:p>9,8596</text:p>
          </table:table-cell>
          <table:table-cell table:number-columns-repeated="2" table:style-name="ce1"/>
          <table:table-cell office:value-type="float" office:value="62500" table:formula="of:=[.U2]*10000" table:style-name="ce19">
            <text:p>62500</text:p>
          </table:table-cell>
          <table:table-cell table:style-name="ce1"/>
          <table:table-cell office:value-type="float" office:value="21000" table:formula="of:=[.W2]/10" table:style-name="ce11">
            <text:p>21000</text:p>
          </table:table-cell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52">
            <text:p>TRAZIONE</text:p>
          </table:table-cell>
          <table:covered-table-cell/>
          <table:table-cell table:number-columns-repeated="2" table:style-name="ce20"/>
          <table:table-cell office:value-type="string" table:number-columns-spanned="2" table:number-rows-spanned="1" table:style-name="ce53">
            <text:p>COMPRESSIONE</text:p>
          </table:table-cell>
          <table:covered-table-cell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 office:value-type="string" table:style-name="ce46">
            <text:p>486</text:p>
          </table:table-cell>
          <table:table-cell office:value-type="float" office:value="404.46800000000002" table:style-name="ce46">
            <text:p>404,468</text:p>
          </table:table-cell>
          <table:table-cell office:value-type="float" office:value="18.071974468085109" table:formula="of:=[.B6]/[.L4]" table:number-columns-spanned="1" table:number-rows-spanned="13" table:style-name="ce65">
            <text:p>18,07197447</text:p>
          </table:table-cell>
          <table:table-cell table:style-name="ce22"/>
          <table:table-cell office:value-type="string" table:style-name="ce49">
            <text:p>870</text:p>
          </table:table-cell>
          <table:table-cell office:value-type="float" office:value="-1.2999999999999999E-2" table:style-name="ce49">
            <text:p>-0,013</text:p>
          </table:table-cell>
          <table:table-cell office:value-type="float" office:value="-120.58829779629812" table:formula="of:=([.F136]*[.U4])/([.R4]*[.W4])" table:number-columns-spanned="1" table:number-rows-spanned="131" table:style-name="ce66">
            <text:p>-120,5882978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1">
          <table:table-cell office:value-type="string" table:style-name="ce46">
            <text:p>34</text:p>
          </table:table-cell>
          <table:table-cell office:value-type="float" office:value="384.32100000000003" table:style-name="ce46">
            <text:p>384,321</text:p>
          </table:table-cell>
          <table:covered-table-cell/>
          <table:table-cell table:style-name="ce1"/>
          <table:table-cell office:value-type="string" table:style-name="ce49">
            <text:p>1</text:p>
          </table:table-cell>
          <table:table-cell office:value-type="float" office:value="-5.7000000000000002E-2" table:style-name="ce49">
            <text:p>-0,05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365.42" table:style-name="ce46">
            <text:p>365,42</text:p>
          </table:table-cell>
          <table:covered-table-cell/>
          <table:table-cell table:style-name="ce1"/>
          <table:table-cell office:value-type="string" table:style-name="ce49">
            <text:p>12</text:p>
          </table:table-cell>
          <table:table-cell office:value-type="float" office:value="-0.125" table:style-name="ce49">
            <text:p>-0,125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2" table:style-name="ce34">
            <text:p>legenda:<text:s/>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46">
            <text:p>478</text:p>
          </table:table-cell>
          <table:table-cell office:value-type="float" office:value="356.65899999999999" table:style-name="ce46">
            <text:p>356,659</text:p>
          </table:table-cell>
          <table:covered-table-cell/>
          <table:table-cell table:style-name="ce1"/>
          <table:table-cell office:value-type="string" table:style-name="ce49">
            <text:p>866</text:p>
          </table:table-cell>
          <table:table-cell office:value-type="float" office:value="-0.16" table:style-name="ce49">
            <text:p>-0,16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46">
            <text:p>585</text:p>
          </table:table-cell>
          <table:table-cell office:value-type="float" office:value="336.49900000000002" table:style-name="ce46">
            <text:p>336,499</text:p>
          </table:table-cell>
          <table:covered-table-cell/>
          <table:table-cell table:style-name="ce1"/>
          <table:table-cell office:value-type="string" table:style-name="ce49">
            <text:p>420</text:p>
          </table:table-cell>
          <table:table-cell office:value-type="float" office:value="-3.6789999999999998" table:style-name="ce49">
            <text:p>-3,679</text:p>
          </table:table-cell>
          <table:covered-table-cell/>
          <table:table-cell table:number-columns-repeated="3" table:style-name="ce1"/>
          <table:table-cell table:style-name="ce21"/>
          <table:table-cell office:value-type="string" table:style-name="ce24">
            <text:p>profilato 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41</text:p>
          </table:table-cell>
          <table:table-cell office:value-type="float" office:value="321.56900000000002" table:style-name="ce46">
            <text:p>321,569</text:p>
          </table:table-cell>
          <table:covered-table-cell/>
          <table:table-cell table:style-name="ce1"/>
          <table:table-cell office:value-type="string" table:style-name="ce49">
            <text:p>47</text:p>
          </table:table-cell>
          <table:table-cell office:value-type="float" office:value="-3.9809999999999999" table:style-name="ce49">
            <text:p>-3,981</text:p>
          </table:table-cell>
          <table:covered-table-cell/>
          <table:table-cell table:number-columns-repeated="3" table:style-name="ce1"/>
          <table:table-cell table:style-name="ce25"/>
          <table:table-cell office:value-type="string" table:style-name="ce24">
            <text:p>profilato 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438</text:p>
          </table:table-cell>
          <table:table-cell office:value-type="float" office:value="318.24900000000002" table:style-name="ce46">
            <text:p>318,249</text:p>
          </table:table-cell>
          <table:covered-table-cell/>
          <table:table-cell table:style-name="ce1"/>
          <table:table-cell office:value-type="string" table:style-name="ce49">
            <text:p>411</text:p>
          </table:table-cell>
          <table:table-cell office:value-type="float" office:value="-6.6870000000000003" table:style-name="ce49">
            <text:p>-6,687</text:p>
          </table:table-cell>
          <table:covered-table-cell/>
          <table:table-cell table:number-columns-repeated="3" table:style-name="ce1"/>
          <table:table-cell table:style-name="ce26"/>
          <table:table-cell office:value-type="string" table:style-name="ce24">
            <text:p>profilato 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87</text:p>
          </table:table-cell>
          <table:table-cell office:value-type="float" office:value="318.23" table:style-name="ce46">
            <text:p>318,23</text:p>
          </table:table-cell>
          <table:covered-table-cell/>
          <table:table-cell table:style-name="ce1"/>
          <table:table-cell office:value-type="string" table:style-name="ce49">
            <text:p>575</text:p>
          </table:table-cell>
          <table:table-cell office:value-type="float" office:value="-7.9020000000000001" table:style-name="ce49">
            <text:p>-7,902</text:p>
          </table:table-cell>
          <table:covered-table-cell/>
          <table:table-cell table:number-columns-repeated="3" table:style-name="ce1"/>
          <table:table-cell table:number-columns-spanned="2" table:number-rows-spanned="2" table:style-name="ce57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46">
            <text:p>58</text:p>
          </table:table-cell>
          <table:table-cell office:value-type="float" office:value="315.23099999999999" table:style-name="ce46">
            <text:p>315,231</text:p>
          </table:table-cell>
          <table:covered-table-cell/>
          <table:table-cell table:style-name="ce1"/>
          <table:table-cell office:value-type="string" table:style-name="ce49">
            <text:p>505</text:p>
          </table:table-cell>
          <table:table-cell office:value-type="float" office:value="-9.3970000000000002" table:style-name="ce49">
            <text:p>-9,397</text:p>
          </table:table-cell>
          <table:covered-table-cell/>
          <table:table-cell table:number-columns-repeated="3" table:style-name="ce1"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46">
            <text:p>415</text:p>
          </table:table-cell>
          <table:table-cell office:value-type="float" office:value="314.512" table:style-name="ce46">
            <text:p>314,512</text:p>
          </table:table-cell>
          <table:covered-table-cell/>
          <table:table-cell table:style-name="ce1"/>
          <table:table-cell office:value-type="string" table:style-name="ce49">
            <text:p>549</text:p>
          </table:table-cell>
          <table:table-cell office:value-type="float" office:value="-11.058999999999999" table:style-name="ce49">
            <text:p>-11,059</text:p>
          </table:table-cell>
          <table:covered-table-cell/>
          <table:table-cell table:number-columns-repeated="3" table:style-name="ce1"/>
          <table:table-cell table:style-name="ce23"/>
          <table:table-cell office:value-type="string" table:style-name="ce24">
            <text:p>profilato 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68</text:p>
          </table:table-cell>
          <table:table-cell office:value-type="float" office:value="301.483" table:style-name="ce46">
            <text:p>301,483</text:p>
          </table:table-cell>
          <table:covered-table-cell/>
          <table:table-cell table:style-name="ce1"/>
          <table:table-cell office:value-type="string" table:style-name="ce49">
            <text:p>557</text:p>
          </table:table-cell>
          <table:table-cell office:value-type="float" office:value="-11.071" table:style-name="ce49">
            <text:p>-11,071</text:p>
          </table:table-cell>
          <table:covered-table-cell/>
          <table:table-cell table:number-columns-repeated="3" table:style-name="ce1"/>
          <table:table-cell table:style-name="ce62"/>
          <table:table-cell office:value-type="string" table:style-name="ce56">
            <text:p>profilato 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594</text:p>
          </table:table-cell>
          <table:table-cell office:value-type="float" office:value="294.43700000000001" table:style-name="ce46">
            <text:p>294,437</text:p>
          </table:table-cell>
          <table:covered-table-cell/>
          <table:table-cell table:style-name="ce1"/>
          <table:table-cell office:value-type="string" table:style-name="ce49">
            <text:p>607</text:p>
          </table:table-cell>
          <table:table-cell office:value-type="float" office:value="-12.257999999999999" table:style-name="ce49">
            <text:p>-12,258</text:p>
          </table:table-cell>
          <table:covered-table-cell/>
          <table:table-cell table:number-columns-repeated="3" table:style-name="ce1"/>
          <table:table-cell table:style-name="ce63"/>
          <table:table-cell office:value-type="string" table:style-name="ce64">
            <text:p>profilato 6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770</text:p>
          </table:table-cell>
          <table:table-cell office:value-type="float" office:value="284.52199999999999" table:style-name="ce46">
            <text:p>284,522</text:p>
          </table:table-cell>
          <table:covered-table-cell/>
          <table:table-cell table:style-name="ce1"/>
          <table:table-cell office:value-type="string" table:style-name="ce49">
            <text:p>545</text:p>
          </table:table-cell>
          <table:table-cell office:value-type="float" office:value="-15.68" table:style-name="ce49">
            <text:p>-15,68</text:p>
          </table:table-cell>
          <table:covered-table-cell/>
          <table:table-cell table:number-columns-repeated="3" table:style-name="ce1"/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string" table:style-name="ce47">
            <text:p>424</text:p>
          </table:table-cell>
          <table:table-cell office:value-type="float" office:value="273.786" table:style-name="ce47">
            <text:p>273,786</text:p>
          </table:table-cell>
          <table:table-cell office:value-type="float" office:value="12.232991489361703" table:formula="of:=[.B19]/[.L4]" table:number-columns-spanned="1" table:number-rows-spanned="46" table:style-name="ce65">
            <text:p>12,23299149</text:p>
          </table:table-cell>
          <table:table-cell table:style-name="ce1"/>
          <table:table-cell office:value-type="string" table:style-name="ce49">
            <text:p>817</text:p>
          </table:table-cell>
          <table:table-cell office:value-type="float" office:value="-15.97" table:style-name="ce49">
            <text:p>-15,97</text:p>
          </table:table-cell>
          <table:covered-table-cell/>
          <table:table-cell table:number-columns-repeated="3" table:style-name="ce1"/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string" table:style-name="ce47">
            <text:p>450</text:p>
          </table:table-cell>
          <table:table-cell office:value-type="float" office:value="270.46800000000002" table:style-name="ce47">
            <text:p>270,468</text:p>
          </table:table-cell>
          <table:covered-table-cell/>
          <table:table-cell table:style-name="ce1"/>
          <table:table-cell office:value-type="string" table:style-name="ce49">
            <text:p>72</text:p>
          </table:table-cell>
          <table:table-cell office:value-type="float" office:value="-17.489999999999998" table:style-name="ce49">
            <text:p>-17,4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45</text:p>
          </table:table-cell>
          <table:table-cell office:value-type="float" office:value="270.24900000000002" table:style-name="ce47">
            <text:p>270,249</text:p>
          </table:table-cell>
          <table:covered-table-cell/>
          <table:table-cell table:style-name="ce1"/>
          <table:table-cell office:value-type="string" table:style-name="ce49">
            <text:p>472</text:p>
          </table:table-cell>
          <table:table-cell office:value-type="float" office:value="-17.766999999999999" table:style-name="ce49">
            <text:p>-17,76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55</text:p>
          </table:table-cell>
          <table:table-cell office:value-type="float" office:value="260.709" table:style-name="ce47">
            <text:p>260,709</text:p>
          </table:table-cell>
          <table:covered-table-cell/>
          <table:table-cell table:style-name="ce1"/>
          <table:table-cell office:value-type="string" table:style-name="ce49">
            <text:p>780</text:p>
          </table:table-cell>
          <table:table-cell office:value-type="float" office:value="-17.834" table:style-name="ce49">
            <text:p>-17,834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100</text:p>
          </table:table-cell>
          <table:table-cell office:value-type="float" office:value="257.05500000000001" table:style-name="ce47">
            <text:p>257,055</text:p>
          </table:table-cell>
          <table:covered-table-cell/>
          <table:table-cell table:style-name="ce1"/>
          <table:table-cell office:value-type="string" table:style-name="ce49">
            <text:p>85</text:p>
          </table:table-cell>
          <table:table-cell office:value-type="float" office:value="-17.927" table:style-name="ce49">
            <text:p>-17,92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490</text:p>
          </table:table-cell>
          <table:table-cell office:value-type="float" office:value="252.405" table:style-name="ce47">
            <text:p>252,405</text:p>
          </table:table-cell>
          <table:covered-table-cell/>
          <table:table-cell table:style-name="ce1"/>
          <table:table-cell office:value-type="string" table:style-name="ce49">
            <text:p>418</text:p>
          </table:table-cell>
          <table:table-cell office:value-type="float" office:value="-17.931999999999999" table:style-name="ce49">
            <text:p>-17,93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106</text:p>
          </table:table-cell>
          <table:table-cell office:value-type="float" office:value="242.81299999999999" table:style-name="ce47">
            <text:p>242,813</text:p>
          </table:table-cell>
          <table:covered-table-cell/>
          <table:table-cell table:style-name="ce1"/>
          <table:table-cell office:value-type="string" table:style-name="ce49">
            <text:p>840</text:p>
          </table:table-cell>
          <table:table-cell office:value-type="float" office:value="-19.797000000000001" table:style-name="ce49">
            <text:p>-19,79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24</text:p>
          </table:table-cell>
          <table:table-cell office:value-type="float" office:value="241.81700000000001" table:style-name="ce47">
            <text:p>241,817</text:p>
          </table:table-cell>
          <table:covered-table-cell/>
          <table:table-cell table:style-name="ce1"/>
          <table:table-cell office:value-type="string" table:style-name="ce49">
            <text:p>581</text:p>
          </table:table-cell>
          <table:table-cell office:value-type="float" office:value="-19.887" table:style-name="ce49">
            <text:p>-19,887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759</text:p>
          </table:table-cell>
          <table:table-cell office:value-type="float" office:value="236.99199999999999" table:style-name="ce47">
            <text:p>236,992</text:p>
          </table:table-cell>
          <table:covered-table-cell/>
          <table:table-cell table:style-name="ce1"/>
          <table:table-cell office:value-type="string" table:style-name="ce49">
            <text:p>15</text:p>
          </table:table-cell>
          <table:table-cell office:value-type="float" office:value="-20.83" table:style-name="ce49">
            <text:p>-20,8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830</text:p>
          </table:table-cell>
          <table:table-cell office:value-type="float" office:value="230.92400000000001" table:style-name="ce47">
            <text:p>230,924</text:p>
          </table:table-cell>
          <table:covered-table-cell/>
          <table:table-cell table:style-name="ce1"/>
          <table:table-cell office:value-type="string" table:style-name="ce49">
            <text:p>590</text:p>
          </table:table-cell>
          <table:table-cell office:value-type="float" office:value="-21.710999999999999" table:style-name="ce49">
            <text:p>-21,71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819</text:p>
          </table:table-cell>
          <table:table-cell office:value-type="float" office:value="230.32499999999999" table:style-name="ce47">
            <text:p>230,325</text:p>
          </table:table-cell>
          <table:covered-table-cell/>
          <table:table-cell table:style-name="ce1"/>
          <table:table-cell office:value-type="string" table:style-name="ce49">
            <text:p>835</text:p>
          </table:table-cell>
          <table:table-cell office:value-type="float" office:value="-26.33" table:style-name="ce49">
            <text:p>-26,3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500</text:p>
          </table:table-cell>
          <table:table-cell office:value-type="float" office:value="228.4" table:style-name="ce47">
            <text:p>228,4</text:p>
          </table:table-cell>
          <table:covered-table-cell/>
          <table:table-cell table:style-name="ce1"/>
          <table:table-cell office:value-type="string" table:style-name="ce49">
            <text:p>409</text:p>
          </table:table-cell>
          <table:table-cell office:value-type="float" office:value="-30.184000000000001" table:style-name="ce49">
            <text:p>-30,184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779</text:p>
          </table:table-cell>
          <table:table-cell office:value-type="float" office:value="208.15199999999999" table:style-name="ce47">
            <text:p>208,152</text:p>
          </table:table-cell>
          <table:covered-table-cell/>
          <table:table-cell table:style-name="ce1"/>
          <table:table-cell office:value-type="string" table:style-name="ce49">
            <text:p>11</text:p>
          </table:table-cell>
          <table:table-cell office:value-type="float" office:value="-30.402000000000001" table:style-name="ce49">
            <text:p>-30,40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809</text:p>
          </table:table-cell>
          <table:table-cell office:value-type="float" office:value="207.80699999999999" table:style-name="ce47">
            <text:p>207,807</text:p>
          </table:table-cell>
          <table:covered-table-cell/>
          <table:table-cell table:style-name="ce1"/>
          <table:table-cell office:value-type="string" table:style-name="ce49">
            <text:p>810</text:p>
          </table:table-cell>
          <table:table-cell office:value-type="float" office:value="-30.978999999999999" table:style-name="ce49">
            <text:p>-30,97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7">
            <text:p>509</text:p>
          </table:table-cell>
          <table:table-cell office:value-type="float" office:value="207.559" table:style-name="ce47">
            <text:p>207,559</text:p>
          </table:table-cell>
          <table:covered-table-cell/>
          <table:table-cell table:style-name="ce1"/>
          <table:table-cell office:value-type="string" table:style-name="ce49">
            <text:p>33</text:p>
          </table:table-cell>
          <table:table-cell office:value-type="float" office:value="-31.064" table:style-name="ce49">
            <text:p>-31,0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67</text:p>
          </table:table-cell>
          <table:table-cell office:value-type="float" office:value="197.60300000000001" table:style-name="ce47">
            <text:p>197,603</text:p>
          </table:table-cell>
          <table:covered-table-cell/>
          <table:table-cell table:style-name="ce1"/>
          <table:table-cell office:value-type="string" table:style-name="ce49">
            <text:p>59</text:p>
          </table:table-cell>
          <table:table-cell office:value-type="float" office:value="-31.867999999999999" table:style-name="ce49">
            <text:p>-31,86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69</text:p>
          </table:table-cell>
          <table:table-cell office:value-type="float" office:value="195.023" table:style-name="ce47">
            <text:p>195,023</text:p>
          </table:table-cell>
          <table:covered-table-cell/>
          <table:table-cell table:style-name="ce1"/>
          <table:table-cell office:value-type="string" table:style-name="ce49">
            <text:p>393</text:p>
          </table:table-cell>
          <table:table-cell office:value-type="float" office:value="-32.344999999999999" table:style-name="ce49">
            <text:p>-32,3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27</text:p>
          </table:table-cell>
          <table:table-cell office:value-type="float" office:value="193.333" table:style-name="ce47">
            <text:p>193,333</text:p>
          </table:table-cell>
          <table:covered-table-cell/>
          <table:table-cell table:style-name="ce1"/>
          <table:table-cell office:value-type="string" table:style-name="ce49">
            <text:p>625</text:p>
          </table:table-cell>
          <table:table-cell office:value-type="float" office:value="-33.326000000000001" table:style-name="ce49">
            <text:p>-33,3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37</text:p>
          </table:table-cell>
          <table:table-cell office:value-type="float" office:value="182.43600000000001" table:style-name="ce47">
            <text:p>182,436</text:p>
          </table:table-cell>
          <table:covered-table-cell/>
          <table:table-cell table:style-name="ce1"/>
          <table:table-cell office:value-type="string" table:style-name="ce49">
            <text:p>857</text:p>
          </table:table-cell>
          <table:table-cell office:value-type="float" office:value="-33.750999999999998" table:style-name="ce49">
            <text:p>-33,75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01</text:p>
          </table:table-cell>
          <table:table-cell office:value-type="float" office:value="181.85599999999999" table:style-name="ce47">
            <text:p>181,856</text:p>
          </table:table-cell>
          <table:covered-table-cell/>
          <table:table-cell table:style-name="ce1"/>
          <table:table-cell office:value-type="string" table:style-name="ce49">
            <text:p>46</text:p>
          </table:table-cell>
          <table:table-cell office:value-type="float" office:value="-33.975000000000001" table:style-name="ce49">
            <text:p>-33,97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35</text:p>
          </table:table-cell>
          <table:table-cell office:value-type="float" office:value="176.078" table:style-name="ce47">
            <text:p>176,078</text:p>
          </table:table-cell>
          <table:covered-table-cell/>
          <table:table-cell table:style-name="ce1"/>
          <table:table-cell office:value-type="string" table:style-name="ce49">
            <text:p>427</text:p>
          </table:table-cell>
          <table:table-cell office:value-type="float" office:value="-38.649000000000001" table:style-name="ce49">
            <text:p>-38,64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47</text:p>
          </table:table-cell>
          <table:table-cell office:value-type="float" office:value="176.06" table:style-name="ce47">
            <text:p>176,06</text:p>
          </table:table-cell>
          <table:covered-table-cell/>
          <table:table-cell table:style-name="ce1"/>
          <table:table-cell office:value-type="string" table:style-name="ce49">
            <text:p>387</text:p>
          </table:table-cell>
          <table:table-cell office:value-type="float" office:value="-39.31" table:style-name="ce49">
            <text:p>-39,3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00</text:p>
          </table:table-cell>
          <table:table-cell office:value-type="float" office:value="174.23" table:style-name="ce47">
            <text:p>174,23</text:p>
          </table:table-cell>
          <table:covered-table-cell/>
          <table:table-cell table:style-name="ce1"/>
          <table:table-cell office:value-type="string" table:style-name="ce49">
            <text:p>626</text:p>
          </table:table-cell>
          <table:table-cell office:value-type="float" office:value="-40.17" table:style-name="ce49">
            <text:p>-40,1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39</text:p>
          </table:table-cell>
          <table:table-cell office:value-type="float" office:value="173.27699999999999" table:style-name="ce47">
            <text:p>173,277</text:p>
          </table:table-cell>
          <table:covered-table-cell/>
          <table:table-cell table:style-name="ce1"/>
          <table:table-cell office:value-type="string" table:style-name="ce49">
            <text:p>861</text:p>
          </table:table-cell>
          <table:table-cell office:value-type="float" office:value="-40.280999999999999" table:style-name="ce49">
            <text:p>-40,28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05</text:p>
          </table:table-cell>
          <table:table-cell office:value-type="float" office:value="171.93600000000001" table:style-name="ce47">
            <text:p>171,936</text:p>
          </table:table-cell>
          <table:covered-table-cell/>
          <table:table-cell table:style-name="ce1"/>
          <table:table-cell office:value-type="string" table:style-name="ce49">
            <text:p>563</text:p>
          </table:table-cell>
          <table:table-cell office:value-type="float" office:value="-42.344999999999999" table:style-name="ce49">
            <text:p>-42,3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113</text:p>
          </table:table-cell>
          <table:table-cell office:value-type="float" office:value="171.01599999999999" table:style-name="ce47">
            <text:p>171,016</text:p>
          </table:table-cell>
          <table:covered-table-cell/>
          <table:table-cell table:style-name="ce1"/>
          <table:table-cell office:value-type="string" table:style-name="ce49">
            <text:p>42</text:p>
          </table:table-cell>
          <table:table-cell office:value-type="float" office:value="-48.058999999999997" table:style-name="ce49">
            <text:p>-48,05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606</text:p>
          </table:table-cell>
          <table:table-cell office:value-type="float" office:value="169.56700000000001" table:style-name="ce47">
            <text:p>169,567</text:p>
          </table:table-cell>
          <table:covered-table-cell/>
          <table:table-cell table:style-name="ce1"/>
          <table:table-cell office:value-type="string" table:style-name="ce49">
            <text:p>541</text:p>
          </table:table-cell>
          <table:table-cell office:value-type="float" office:value="-51.674999999999997" table:style-name="ce49">
            <text:p>-51,67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38</text:p>
          </table:table-cell>
          <table:table-cell office:value-type="float" office:value="168.40700000000001" table:style-name="ce47">
            <text:p>168,407</text:p>
          </table:table-cell>
          <table:covered-table-cell/>
          <table:table-cell table:style-name="ce1"/>
          <table:table-cell office:value-type="string" table:style-name="ce49">
            <text:p>491</text:p>
          </table:table-cell>
          <table:table-cell office:value-type="float" office:value="-52.404000000000003" table:style-name="ce49">
            <text:p>-52,4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576</text:p>
          </table:table-cell>
          <table:table-cell office:value-type="float" office:value="165.72" table:style-name="ce47">
            <text:p>165,72</text:p>
          </table:table-cell>
          <table:covered-table-cell/>
          <table:table-cell table:style-name="ce1"/>
          <table:table-cell office:value-type="string" table:style-name="ce49">
            <text:p>572</text:p>
          </table:table-cell>
          <table:table-cell office:value-type="float" office:value="-53.755000000000003" table:style-name="ce49">
            <text:p>-53,75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9</text:p>
          </table:table-cell>
          <table:table-cell office:value-type="float" office:value="159.16200000000001" table:style-name="ce47">
            <text:p>159,162</text:p>
          </table:table-cell>
          <table:covered-table-cell/>
          <table:table-cell table:style-name="ce1"/>
          <table:table-cell office:value-type="string" table:style-name="ce49">
            <text:p>804</text:p>
          </table:table-cell>
          <table:table-cell office:value-type="float" office:value="-54.58" table:style-name="ce49">
            <text:p>-54,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1</text:p>
          </table:table-cell>
          <table:table-cell office:value-type="float" office:value="154.18100000000001" table:style-name="ce47">
            <text:p>154,181</text:p>
          </table:table-cell>
          <table:covered-table-cell/>
          <table:table-cell table:style-name="ce1"/>
          <table:table-cell office:value-type="string" table:style-name="ce49">
            <text:p>630</text:p>
          </table:table-cell>
          <table:table-cell office:value-type="float" office:value="-58.865000000000002" table:style-name="ce49">
            <text:p>-58,86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615</text:p>
          </table:table-cell>
          <table:table-cell office:value-type="float" office:value="152.04300000000001" table:style-name="ce47">
            <text:p>152,043</text:p>
          </table:table-cell>
          <table:covered-table-cell/>
          <table:table-cell table:style-name="ce1"/>
          <table:table-cell office:value-type="string" table:style-name="ce49">
            <text:p>514</text:p>
          </table:table-cell>
          <table:table-cell office:value-type="float" office:value="-60.534999999999997" table:style-name="ce49">
            <text:p>-60,53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57</text:p>
          </table:table-cell>
          <table:table-cell office:value-type="float" office:value="149.60400000000001" table:style-name="ce47">
            <text:p>149,604</text:p>
          </table:table-cell>
          <table:covered-table-cell/>
          <table:table-cell table:style-name="ce1"/>
          <table:table-cell office:value-type="string" table:style-name="ce49">
            <text:p>89</text:p>
          </table:table-cell>
          <table:table-cell office:value-type="float" office:value="-62.197000000000003" table:style-name="ce49">
            <text:p>-62,1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56</text:p>
          </table:table-cell>
          <table:table-cell office:value-type="float" office:value="148.80500000000001" table:style-name="ce47">
            <text:p>148,805</text:p>
          </table:table-cell>
          <table:covered-table-cell/>
          <table:table-cell table:style-name="ce1"/>
          <table:table-cell office:value-type="string" table:style-name="ce49">
            <text:p>512</text:p>
          </table:table-cell>
          <table:table-cell office:value-type="float" office:value="-64.025999999999996" table:style-name="ce49">
            <text:p>-64,0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87</text:p>
          </table:table-cell>
          <table:table-cell office:value-type="float" office:value="143.89099999999999" table:style-name="ce47">
            <text:p>143,891</text:p>
          </table:table-cell>
          <table:covered-table-cell/>
          <table:table-cell table:style-name="ce1"/>
          <table:table-cell office:value-type="string" table:style-name="ce49">
            <text:p>853</text:p>
          </table:table-cell>
          <table:table-cell office:value-type="float" office:value="-64.123000000000005" table:style-name="ce49">
            <text:p>-64,12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76</text:p>
          </table:table-cell>
          <table:table-cell office:value-type="float" office:value="121.36199999999999" table:style-name="ce47">
            <text:p>121,362</text:p>
          </table:table-cell>
          <table:covered-table-cell/>
          <table:table-cell table:style-name="ce1"/>
          <table:table-cell office:value-type="string" table:style-name="ce49">
            <text:p>6</text:p>
          </table:table-cell>
          <table:table-cell office:value-type="float" office:value="-64.17" table:style-name="ce49">
            <text:p>-64,1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36</text:p>
          </table:table-cell>
          <table:table-cell office:value-type="float" office:value="120.024" table:style-name="ce47">
            <text:p>120,024</text:p>
          </table:table-cell>
          <table:covered-table-cell/>
          <table:table-cell table:style-name="ce1"/>
          <table:table-cell office:value-type="string" table:style-name="ce49">
            <text:p>2</text:p>
          </table:table-cell>
          <table:table-cell office:value-type="float" office:value="-64.198999999999998" table:style-name="ce49">
            <text:p>-64,19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85</text:p>
          </table:table-cell>
          <table:table-cell office:value-type="float" office:value="118.127" table:style-name="ce47">
            <text:p>118,127</text:p>
          </table:table-cell>
          <table:covered-table-cell/>
          <table:table-cell table:style-name="ce1"/>
          <table:table-cell office:value-type="string" table:style-name="ce49">
            <text:p>762</text:p>
          </table:table-cell>
          <table:table-cell office:value-type="float" office:value="-64.271000000000001" table:style-name="ce49">
            <text:p>-64,2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629</text:p>
          </table:table-cell>
          <table:table-cell office:value-type="float" office:value="118.00700000000001" table:style-name="ce47">
            <text:p>118,007</text:p>
          </table:table-cell>
          <table:covered-table-cell/>
          <table:table-cell table:style-name="ce1"/>
          <table:table-cell office:value-type="string" table:style-name="ce49">
            <text:p>558</text:p>
          </table:table-cell>
          <table:table-cell office:value-type="float" office:value="-65.459000000000003" table:style-name="ce49">
            <text:p>-65,45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06</text:p>
          </table:table-cell>
          <table:table-cell office:value-type="float" office:value="117.917" table:style-name="ce47">
            <text:p>117,917</text:p>
          </table:table-cell>
          <table:covered-table-cell/>
          <table:table-cell table:style-name="ce1"/>
          <table:table-cell office:value-type="string" table:style-name="ce49">
            <text:p>388</text:p>
          </table:table-cell>
          <table:table-cell office:value-type="float" office:value="-69.902000000000001" table:style-name="ce49">
            <text:p>-69,90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119</text:p>
          </table:table-cell>
          <table:table-cell office:value-type="float" office:value="114.72499999999999" table:style-name="ce47">
            <text:p>114,725</text:p>
          </table:table-cell>
          <table:covered-table-cell/>
          <table:table-cell table:style-name="ce1"/>
          <table:table-cell office:value-type="string" table:style-name="ce49">
            <text:p>567</text:p>
          </table:table-cell>
          <table:table-cell office:value-type="float" office:value="-75.147999999999996" table:style-name="ce49">
            <text:p>-75,1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06</text:p>
          </table:table-cell>
          <table:table-cell office:value-type="float" office:value="114.72" table:style-name="ce47">
            <text:p>114,72</text:p>
          </table:table-cell>
          <table:covered-table-cell/>
          <table:table-cell table:style-name="ce1"/>
          <table:table-cell office:value-type="string" table:style-name="ce49">
            <text:p>111</text:p>
          </table:table-cell>
          <table:table-cell office:value-type="float" office:value="-81.968999999999994" table:style-name="ce49">
            <text:p>-81,96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481</text:p>
          </table:table-cell>
          <table:table-cell office:value-type="float" office:value="111.902" table:style-name="ce47">
            <text:p>111,902</text:p>
          </table:table-cell>
          <table:covered-table-cell/>
          <table:table-cell table:style-name="ce1"/>
          <table:table-cell office:value-type="string" table:style-name="ce49">
            <text:p>110</text:p>
          </table:table-cell>
          <table:table-cell office:value-type="float" office:value="-82.234999999999999" table:style-name="ce49">
            <text:p>-82,23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28</text:p>
          </table:table-cell>
          <table:table-cell office:value-type="float" office:value="108.90900000000001" table:style-name="ce47">
            <text:p>108,909</text:p>
          </table:table-cell>
          <table:covered-table-cell/>
          <table:table-cell table:style-name="ce1"/>
          <table:table-cell office:value-type="string" table:style-name="ce49">
            <text:p>843</text:p>
          </table:table-cell>
          <table:table-cell office:value-type="float" office:value="-83.784000000000006" table:style-name="ce49">
            <text:p>-83,7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797</text:p>
          </table:table-cell>
          <table:table-cell office:value-type="float" office:value="107.33799999999999" table:style-name="ce47">
            <text:p>107,338</text:p>
          </table:table-cell>
          <table:covered-table-cell/>
          <table:table-cell table:style-name="ce1"/>
          <table:table-cell office:value-type="string" table:style-name="ce49">
            <text:p>864</text:p>
          </table:table-cell>
          <table:table-cell office:value-type="float" office:value="-86.432000000000002" table:style-name="ce49">
            <text:p>-86,43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7">
            <text:p>815</text:p>
          </table:table-cell>
          <table:table-cell office:value-type="float" office:value="99.260999999999996" table:style-name="ce47">
            <text:p>99,261</text:p>
          </table:table-cell>
          <table:covered-table-cell/>
          <table:table-cell table:style-name="ce1"/>
          <table:table-cell office:value-type="string" table:style-name="ce49">
            <text:p>865</text:p>
          </table:table-cell>
          <table:table-cell office:value-type="float" office:value="-86.69" table:style-name="ce49">
            <text:p>-86,6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71</text:p>
          </table:table-cell>
          <table:table-cell office:value-type="float" office:value="94.022999999999996" table:style-name="ce48">
            <text:p>94,023</text:p>
          </table:table-cell>
          <table:table-cell office:value-type="float" office:value="4.2010276595744678" table:formula="of:=[.B65]/[.L4]" table:number-columns-spanned="1" table:number-rows-spanned="59" table:style-name="ce65">
            <text:p>4,20102766</text:p>
          </table:table-cell>
          <table:table-cell table:style-name="ce1"/>
          <table:table-cell office:value-type="string" table:style-name="ce49">
            <text:p>570</text:p>
          </table:table-cell>
          <table:table-cell office:value-type="float" office:value="-91.358000000000004" table:style-name="ce49">
            <text:p>-91,3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60</text:p>
          </table:table-cell>
          <table:table-cell office:value-type="float" office:value="90.087999999999994" table:style-name="ce48">
            <text:p>90,088</text:p>
          </table:table-cell>
          <table:covered-table-cell/>
          <table:table-cell table:style-name="ce1"/>
          <table:table-cell office:value-type="string" table:style-name="ce49">
            <text:p>112</text:p>
          </table:table-cell>
          <table:table-cell office:value-type="float" office:value="-91.688000000000002" table:style-name="ce49">
            <text:p>-91,68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76</text:p>
          </table:table-cell>
          <table:table-cell office:value-type="float" office:value="87.247" table:style-name="ce48">
            <text:p>87,247</text:p>
          </table:table-cell>
          <table:covered-table-cell/>
          <table:table-cell table:style-name="ce1"/>
          <table:table-cell office:value-type="string" table:style-name="ce49">
            <text:p>834</text:p>
          </table:table-cell>
          <table:table-cell office:value-type="float" office:value="-92.552000000000007" table:style-name="ce49">
            <text:p>-92,5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25</text:p>
          </table:table-cell>
          <table:table-cell office:value-type="float" office:value="85.465000000000003" table:style-name="ce48">
            <text:p>85,465</text:p>
          </table:table-cell>
          <table:covered-table-cell/>
          <table:table-cell table:style-name="ce1"/>
          <table:table-cell office:value-type="string" table:style-name="ce49">
            <text:p>813</text:p>
          </table:table-cell>
          <table:table-cell office:value-type="float" office:value="-96.272000000000006" table:style-name="ce49">
            <text:p>-96,27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8</text:p>
          </table:table-cell>
          <table:table-cell office:value-type="float" office:value="85.209000000000003" table:style-name="ce48">
            <text:p>85,209</text:p>
          </table:table-cell>
          <table:covered-table-cell/>
          <table:table-cell table:style-name="ce1"/>
          <table:table-cell office:value-type="string" table:style-name="ce49">
            <text:p>536</text:p>
          </table:table-cell>
          <table:table-cell office:value-type="float" office:value="-96.706000000000003" table:style-name="ce49">
            <text:p>-96,70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</text:p>
          </table:table-cell>
          <table:table-cell office:value-type="float" office:value="82.882999999999996" table:style-name="ce48">
            <text:p>82,883</text:p>
          </table:table-cell>
          <table:covered-table-cell/>
          <table:table-cell table:style-name="ce1"/>
          <table:table-cell office:value-type="string" table:style-name="ce49">
            <text:p>617</text:p>
          </table:table-cell>
          <table:table-cell office:value-type="float" office:value="-101.85899999999999" table:style-name="ce49">
            <text:p>-101,85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53</text:p>
          </table:table-cell>
          <table:table-cell office:value-type="float" office:value="78.986000000000004" table:style-name="ce48">
            <text:p>78,986</text:p>
          </table:table-cell>
          <table:covered-table-cell/>
          <table:table-cell table:style-name="ce1"/>
          <table:table-cell office:value-type="string" table:style-name="ce49">
            <text:p>98</text:p>
          </table:table-cell>
          <table:table-cell office:value-type="float" office:value="-103.363" table:style-name="ce49">
            <text:p>-103,36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75</text:p>
          </table:table-cell>
          <table:table-cell office:value-type="float" office:value="78.387" table:style-name="ce48">
            <text:p>78,387</text:p>
          </table:table-cell>
          <table:covered-table-cell/>
          <table:table-cell table:style-name="ce1"/>
          <table:table-cell office:value-type="string" table:style-name="ce49">
            <text:p>539</text:p>
          </table:table-cell>
          <table:table-cell office:value-type="float" office:value="-106.666" table:style-name="ce49">
            <text:p>-106,6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1</text:p>
          </table:table-cell>
          <table:table-cell office:value-type="float" office:value="78.228999999999999" table:style-name="ce48">
            <text:p>78,229</text:p>
          </table:table-cell>
          <table:covered-table-cell/>
          <table:table-cell table:style-name="ce1"/>
          <table:table-cell office:value-type="string" table:style-name="ce49">
            <text:p>783</text:p>
          </table:table-cell>
          <table:table-cell office:value-type="float" office:value="-111.10599999999999" table:style-name="ce49">
            <text:p>-111,10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29</text:p>
          </table:table-cell>
          <table:table-cell office:value-type="float" office:value="77.909000000000006" table:style-name="ce48">
            <text:p>77,909</text:p>
          </table:table-cell>
          <table:covered-table-cell/>
          <table:table-cell table:style-name="ce1"/>
          <table:table-cell office:value-type="string" table:style-name="ce49">
            <text:p>530</text:p>
          </table:table-cell>
          <table:table-cell office:value-type="float" office:value="-111.837" table:style-name="ce49">
            <text:p>-111,8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59</text:p>
          </table:table-cell>
          <table:table-cell office:value-type="float" office:value="74.665000000000006" table:style-name="ce48">
            <text:p>74,665</text:p>
          </table:table-cell>
          <table:covered-table-cell/>
          <table:table-cell table:style-name="ce1"/>
          <table:table-cell office:value-type="string" table:style-name="ce49">
            <text:p>599</text:p>
          </table:table-cell>
          <table:table-cell office:value-type="float" office:value="-113.00700000000001" table:style-name="ce49">
            <text:p>-113,00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64</text:p>
          </table:table-cell>
          <table:table-cell office:value-type="float" office:value="73.531999999999996" table:style-name="ce48">
            <text:p>73,532</text:p>
          </table:table-cell>
          <table:covered-table-cell/>
          <table:table-cell table:style-name="ce1"/>
          <table:table-cell office:value-type="string" table:style-name="ce49">
            <text:p>523</text:p>
          </table:table-cell>
          <table:table-cell office:value-type="float" office:value="-118.05" table:style-name="ce49">
            <text:p>-118,0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603</text:p>
          </table:table-cell>
          <table:table-cell office:value-type="float" office:value="69.582999999999998" table:style-name="ce48">
            <text:p>69,583</text:p>
          </table:table-cell>
          <table:covered-table-cell/>
          <table:table-cell table:style-name="ce1"/>
          <table:table-cell office:value-type="string" table:style-name="ce49">
            <text:p>548</text:p>
          </table:table-cell>
          <table:table-cell office:value-type="float" office:value="-123.377" table:style-name="ce49">
            <text:p>-123,37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55</text:p>
          </table:table-cell>
          <table:table-cell office:value-type="float" office:value="68.718000000000004" table:style-name="ce48">
            <text:p>68,718</text:p>
          </table:table-cell>
          <table:covered-table-cell/>
          <table:table-cell table:style-name="ce1"/>
          <table:table-cell office:value-type="string" table:style-name="ce49">
            <text:p>19</text:p>
          </table:table-cell>
          <table:table-cell office:value-type="float" office:value="-129.62200000000001" table:style-name="ce49">
            <text:p>-129,62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624</text:p>
          </table:table-cell>
          <table:table-cell office:value-type="float" office:value="67.058000000000007" table:style-name="ce48">
            <text:p>67,058</text:p>
          </table:table-cell>
          <table:covered-table-cell/>
          <table:table-cell table:style-name="ce1"/>
          <table:table-cell office:value-type="string" table:style-name="ce49">
            <text:p>400</text:p>
          </table:table-cell>
          <table:table-cell office:value-type="float" office:value="-131.16200000000001" table:style-name="ce49">
            <text:p>-131,16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89</text:p>
          </table:table-cell>
          <table:table-cell office:value-type="float" office:value="62.570999999999998" table:style-name="ce48">
            <text:p>62,571</text:p>
          </table:table-cell>
          <table:covered-table-cell/>
          <table:table-cell table:style-name="ce1"/>
          <table:table-cell office:value-type="string" table:style-name="ce49">
            <text:p>382</text:p>
          </table:table-cell>
          <table:table-cell office:value-type="float" office:value="-133.1" table:style-name="ce49">
            <text:p>-133,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92</text:p>
          </table:table-cell>
          <table:table-cell office:value-type="float" office:value="61.97" table:style-name="ce48">
            <text:p>61,97</text:p>
          </table:table-cell>
          <table:covered-table-cell/>
          <table:table-cell table:style-name="ce1"/>
          <table:table-cell office:value-type="string" table:style-name="ce49">
            <text:p>562</text:p>
          </table:table-cell>
          <table:table-cell office:value-type="float" office:value="-138.03800000000001" table:style-name="ce49">
            <text:p>-138,03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79</text:p>
          </table:table-cell>
          <table:table-cell office:value-type="float" office:value="60.451000000000001" table:style-name="ce48">
            <text:p>60,451</text:p>
          </table:table-cell>
          <table:covered-table-cell/>
          <table:table-cell table:style-name="ce1"/>
          <table:table-cell office:value-type="string" table:style-name="ce49">
            <text:p>608</text:p>
          </table:table-cell>
          <table:table-cell office:value-type="float" office:value="-140.465" table:style-name="ce49">
            <text:p>-140,46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69</text:p>
          </table:table-cell>
          <table:table-cell office:value-type="float" office:value="60.286000000000001" table:style-name="ce48">
            <text:p>60,286</text:p>
          </table:table-cell>
          <table:covered-table-cell/>
          <table:table-cell table:style-name="ce1"/>
          <table:table-cell office:value-type="string" table:style-name="ce49">
            <text:p>793</text:p>
          </table:table-cell>
          <table:table-cell office:value-type="float" office:value="-144.488" table:style-name="ce49">
            <text:p>-144,48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97</text:p>
          </table:table-cell>
          <table:table-cell office:value-type="float" office:value="57.677" table:style-name="ce48">
            <text:p>57,677</text:p>
          </table:table-cell>
          <table:covered-table-cell/>
          <table:table-cell table:style-name="ce1"/>
          <table:table-cell office:value-type="string" table:style-name="ce49">
            <text:p>550</text:p>
          </table:table-cell>
          <table:table-cell office:value-type="float" office:value="-146.9" table:style-name="ce49">
            <text:p>-146,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2</text:p>
          </table:table-cell>
          <table:table-cell office:value-type="float" office:value="57.231000000000002" table:style-name="ce48">
            <text:p>57,231</text:p>
          </table:table-cell>
          <table:covered-table-cell/>
          <table:table-cell table:style-name="ce1"/>
          <table:table-cell office:value-type="string" table:style-name="ce49">
            <text:p>844</text:p>
          </table:table-cell>
          <table:table-cell office:value-type="float" office:value="-146.9" table:style-name="ce49">
            <text:p>-146,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620</text:p>
          </table:table-cell>
          <table:table-cell office:value-type="float" office:value="56.29" table:style-name="ce48">
            <text:p>56,29</text:p>
          </table:table-cell>
          <table:covered-table-cell/>
          <table:table-cell table:style-name="ce1"/>
          <table:table-cell office:value-type="string" table:style-name="ce49">
            <text:p>856</text:p>
          </table:table-cell>
          <table:table-cell office:value-type="float" office:value="-150.77199999999999" table:style-name="ce49">
            <text:p>-150,77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20</text:p>
          </table:table-cell>
          <table:table-cell office:value-type="float" office:value="54.851999999999997" table:style-name="ce48">
            <text:p>54,852</text:p>
          </table:table-cell>
          <table:covered-table-cell/>
          <table:table-cell table:style-name="ce1"/>
          <table:table-cell office:value-type="string" table:style-name="ce49">
            <text:p>787</text:p>
          </table:table-cell>
          <table:table-cell office:value-type="float" office:value="-151.41300000000001" table:style-name="ce49">
            <text:p>-151,41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116</text:p>
          </table:table-cell>
          <table:table-cell office:value-type="float" office:value="52.359000000000002" table:style-name="ce48">
            <text:p>52,359</text:p>
          </table:table-cell>
          <table:covered-table-cell/>
          <table:table-cell table:style-name="ce1"/>
          <table:table-cell office:value-type="string" table:style-name="ce49">
            <text:p>397</text:p>
          </table:table-cell>
          <table:table-cell office:value-type="float" office:value="-154.36199999999999" table:style-name="ce49">
            <text:p>-154,36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95</text:p>
          </table:table-cell>
          <table:table-cell office:value-type="float" office:value="50.627000000000002" table:style-name="ce48">
            <text:p>50,627</text:p>
          </table:table-cell>
          <table:covered-table-cell/>
          <table:table-cell table:style-name="ce1"/>
          <table:table-cell office:value-type="string" table:style-name="ce49">
            <text:p>532</text:p>
          </table:table-cell>
          <table:table-cell office:value-type="float" office:value="-156.21700000000001" table:style-name="ce49">
            <text:p>-156,21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88</text:p>
          </table:table-cell>
          <table:table-cell office:value-type="float" office:value="49.665999999999997" table:style-name="ce48">
            <text:p>49,666</text:p>
          </table:table-cell>
          <table:covered-table-cell/>
          <table:table-cell table:style-name="ce1"/>
          <table:table-cell office:value-type="string" table:style-name="ce49">
            <text:p>84</text:p>
          </table:table-cell>
          <table:table-cell office:value-type="float" office:value="-157.244" table:style-name="ce49">
            <text:p>-157,24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96</text:p>
          </table:table-cell>
          <table:table-cell office:value-type="float" office:value="48.747999999999998" table:style-name="ce48">
            <text:p>48,748</text:p>
          </table:table-cell>
          <table:covered-table-cell/>
          <table:table-cell table:style-name="ce1"/>
          <table:table-cell office:value-type="string" table:style-name="ce49">
            <text:p>784</text:p>
          </table:table-cell>
          <table:table-cell office:value-type="float" office:value="-158.98699999999999" table:style-name="ce49">
            <text:p>-158,9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4</text:p>
          </table:table-cell>
          <table:table-cell office:value-type="float" office:value="48.609000000000002" table:style-name="ce48">
            <text:p>48,609</text:p>
          </table:table-cell>
          <table:covered-table-cell/>
          <table:table-cell table:style-name="ce1"/>
          <table:table-cell office:value-type="string" table:style-name="ce49">
            <text:p>51</text:p>
          </table:table-cell>
          <table:table-cell office:value-type="float" office:value="-161.208" table:style-name="ce49">
            <text:p>-161,2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96</text:p>
          </table:table-cell>
          <table:table-cell office:value-type="float" office:value="47.375999999999998" table:style-name="ce48">
            <text:p>47,376</text:p>
          </table:table-cell>
          <table:covered-table-cell/>
          <table:table-cell table:style-name="ce1"/>
          <table:table-cell office:value-type="string" table:style-name="ce49">
            <text:p>754</text:p>
          </table:table-cell>
          <table:table-cell office:value-type="float" office:value="-161.34100000000001" table:style-name="ce49">
            <text:p>-161,3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65</text:p>
          </table:table-cell>
          <table:table-cell office:value-type="float" office:value="44.965000000000003" table:style-name="ce48">
            <text:p>44,965</text:p>
          </table:table-cell>
          <table:covered-table-cell/>
          <table:table-cell table:style-name="ce1"/>
          <table:table-cell office:value-type="string" table:style-name="ce49">
            <text:p>589</text:p>
          </table:table-cell>
          <table:table-cell office:value-type="float" office:value="-166.11" table:style-name="ce49">
            <text:p>-166,1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384</text:p>
          </table:table-cell>
          <table:table-cell office:value-type="float" office:value="43.741999999999997" table:style-name="ce48">
            <text:p>43,742</text:p>
          </table:table-cell>
          <table:covered-table-cell/>
          <table:table-cell table:style-name="ce1"/>
          <table:table-cell office:value-type="string" table:style-name="ce49">
            <text:p>521</text:p>
          </table:table-cell>
          <table:table-cell office:value-type="float" office:value="-167.36600000000001" table:style-name="ce49">
            <text:p>-167,3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66</text:p>
          </table:table-cell>
          <table:table-cell office:value-type="float" office:value="43.341000000000001" table:style-name="ce48">
            <text:p>43,341</text:p>
          </table:table-cell>
          <table:covered-table-cell/>
          <table:table-cell table:style-name="ce1"/>
          <table:table-cell office:value-type="string" table:style-name="ce49">
            <text:p>380</text:p>
          </table:table-cell>
          <table:table-cell office:value-type="float" office:value="-173.024" table:style-name="ce49">
            <text:p>-173,02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74</text:p>
          </table:table-cell>
          <table:table-cell office:value-type="float" office:value="41.676000000000002" table:style-name="ce48">
            <text:p>41,676</text:p>
          </table:table-cell>
          <table:covered-table-cell/>
          <table:table-cell table:style-name="ce1"/>
          <table:table-cell office:value-type="string" table:style-name="ce49">
            <text:p>801</text:p>
          </table:table-cell>
          <table:table-cell office:value-type="float" office:value="-173.26599999999999" table:style-name="ce49">
            <text:p>-173,2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35</text:p>
          </table:table-cell>
          <table:table-cell office:value-type="float" office:value="41.401000000000003" table:style-name="ce48">
            <text:p>41,401</text:p>
          </table:table-cell>
          <table:covered-table-cell/>
          <table:table-cell table:style-name="ce1"/>
          <table:table-cell office:value-type="string" table:style-name="ce49">
            <text:p>598</text:p>
          </table:table-cell>
          <table:table-cell office:value-type="float" office:value="-176.74100000000001" table:style-name="ce49">
            <text:p>-176,7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44</text:p>
          </table:table-cell>
          <table:table-cell office:value-type="float" office:value="35.691000000000003" table:style-name="ce48">
            <text:p>35,691</text:p>
          </table:table-cell>
          <table:covered-table-cell/>
          <table:table-cell table:style-name="ce1"/>
          <table:table-cell office:value-type="string" table:style-name="ce49">
            <text:p>847</text:p>
          </table:table-cell>
          <table:table-cell office:value-type="float" office:value="-178.52" table:style-name="ce49">
            <text:p>-178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</text:p>
          </table:table-cell>
          <table:table-cell office:value-type="float" office:value="35.076000000000001" table:style-name="ce48">
            <text:p>35,076</text:p>
          </table:table-cell>
          <table:covered-table-cell/>
          <table:table-cell table:style-name="ce1"/>
          <table:table-cell office:value-type="string" table:style-name="ce49">
            <text:p>99</text:p>
          </table:table-cell>
          <table:table-cell office:value-type="float" office:value="-184.36699999999999" table:style-name="ce49">
            <text:p>-184,36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61</text:p>
          </table:table-cell>
          <table:table-cell office:value-type="float" office:value="32.966000000000001" table:style-name="ce48">
            <text:p>32,966</text:p>
          </table:table-cell>
          <table:covered-table-cell/>
          <table:table-cell table:style-name="ce1"/>
          <table:table-cell office:value-type="string" table:style-name="ce49">
            <text:p>445</text:p>
          </table:table-cell>
          <table:table-cell office:value-type="float" office:value="-187.91800000000001" table:style-name="ce49">
            <text:p>-187,91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80</text:p>
          </table:table-cell>
          <table:table-cell office:value-type="float" office:value="31.54" table:style-name="ce48">
            <text:p>31,54</text:p>
          </table:table-cell>
          <table:covered-table-cell/>
          <table:table-cell table:style-name="ce1"/>
          <table:table-cell office:value-type="string" table:style-name="ce49">
            <text:p>540</text:p>
          </table:table-cell>
          <table:table-cell office:value-type="float" office:value="-189.26599999999999" table:style-name="ce49">
            <text:p>-189,2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79</text:p>
          </table:table-cell>
          <table:table-cell office:value-type="float" office:value="28.09" table:style-name="ce48">
            <text:p>28,09</text:p>
          </table:table-cell>
          <table:covered-table-cell/>
          <table:table-cell table:style-name="ce1"/>
          <table:table-cell office:value-type="string" table:style-name="ce49">
            <text:p>4</text:p>
          </table:table-cell>
          <table:table-cell office:value-type="float" office:value="-190.227" table:style-name="ce49">
            <text:p>-190,22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94</text:p>
          </table:table-cell>
          <table:table-cell office:value-type="float" office:value="25.451000000000001" table:style-name="ce48">
            <text:p>25,451</text:p>
          </table:table-cell>
          <table:covered-table-cell/>
          <table:table-cell table:style-name="ce1"/>
          <table:table-cell office:value-type="string" table:style-name="ce49">
            <text:p>553</text:p>
          </table:table-cell>
          <table:table-cell office:value-type="float" office:value="-191.15799999999999" table:style-name="ce49">
            <text:p>-191,1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616</text:p>
          </table:table-cell>
          <table:table-cell office:value-type="float" office:value="24.88" table:style-name="ce48">
            <text:p>24,88</text:p>
          </table:table-cell>
          <table:covered-table-cell/>
          <table:table-cell table:style-name="ce1"/>
          <table:table-cell office:value-type="string" table:style-name="ce49">
            <text:p>766</text:p>
          </table:table-cell>
          <table:table-cell office:value-type="float" office:value="-191.714" table:style-name="ce49">
            <text:p>-191,71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103</text:p>
          </table:table-cell>
          <table:table-cell office:value-type="float" office:value="24.013000000000002" table:style-name="ce48">
            <text:p>24,013</text:p>
          </table:table-cell>
          <table:covered-table-cell/>
          <table:table-cell table:style-name="ce1"/>
          <table:table-cell office:value-type="string" table:style-name="ce49">
            <text:p>63</text:p>
          </table:table-cell>
          <table:table-cell office:value-type="float" office:value="-193.00899999999999" table:style-name="ce49">
            <text:p>-193,00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33</text:p>
          </table:table-cell>
          <table:table-cell office:value-type="float" office:value="20.786000000000001" table:style-name="ce48">
            <text:p>20,786</text:p>
          </table:table-cell>
          <table:covered-table-cell/>
          <table:table-cell table:style-name="ce1"/>
          <table:table-cell office:value-type="string" table:style-name="ce49">
            <text:p>527</text:p>
          </table:table-cell>
          <table:table-cell office:value-type="float" office:value="-196.875" table:style-name="ce49">
            <text:p>-196,87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18</text:p>
          </table:table-cell>
          <table:table-cell office:value-type="float" office:value="19.914000000000001" table:style-name="ce48">
            <text:p>19,914</text:p>
          </table:table-cell>
          <table:covered-table-cell/>
          <table:table-cell table:style-name="ce1"/>
          <table:table-cell office:value-type="string" table:style-name="ce49">
            <text:p>97</text:p>
          </table:table-cell>
          <table:table-cell office:value-type="float" office:value="-200.411" table:style-name="ce49">
            <text:p>-200,41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03</text:p>
          </table:table-cell>
          <table:table-cell office:value-type="float" office:value="18.067" table:style-name="ce48">
            <text:p>18,067</text:p>
          </table:table-cell>
          <table:covered-table-cell/>
          <table:table-cell table:style-name="ce1"/>
          <table:table-cell office:value-type="string" table:style-name="ce49">
            <text:p>612</text:p>
          </table:table-cell>
          <table:table-cell office:value-type="float" office:value="-201.797" table:style-name="ce49">
            <text:p>-201,7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45</text:p>
          </table:table-cell>
          <table:table-cell office:value-type="float" office:value="14.685" table:style-name="ce48">
            <text:p>14,685</text:p>
          </table:table-cell>
          <table:covered-table-cell/>
          <table:table-cell table:style-name="ce1"/>
          <table:table-cell office:value-type="string" table:style-name="ce49">
            <text:p>383</text:p>
          </table:table-cell>
          <table:table-cell office:value-type="float" office:value="-207.029" table:style-name="ce49">
            <text:p>-207,02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52</text:p>
          </table:table-cell>
          <table:table-cell office:value-type="float" office:value="14.641" table:style-name="ce48">
            <text:p>14,641</text:p>
          </table:table-cell>
          <table:covered-table-cell/>
          <table:table-cell table:style-name="ce1"/>
          <table:table-cell office:value-type="string" table:style-name="ce49">
            <text:p>848</text:p>
          </table:table-cell>
          <table:table-cell office:value-type="float" office:value="-210.649" table:style-name="ce49">
            <text:p>-210,64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102</text:p>
          </table:table-cell>
          <table:table-cell office:value-type="float" office:value="14.166" table:style-name="ce48">
            <text:p>14,166</text:p>
          </table:table-cell>
          <table:covered-table-cell/>
          <table:table-cell table:style-name="ce1"/>
          <table:table-cell office:value-type="string" table:style-name="ce49">
            <text:p>436</text:p>
          </table:table-cell>
          <table:table-cell office:value-type="float" office:value="-210.78800000000001" table:style-name="ce49">
            <text:p>-210,78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49</text:p>
          </table:table-cell>
          <table:table-cell office:value-type="float" office:value="11.907" table:style-name="ce48">
            <text:p>11,907</text:p>
          </table:table-cell>
          <table:covered-table-cell/>
          <table:table-cell table:style-name="ce1"/>
          <table:table-cell office:value-type="string" table:style-name="ce49">
            <text:p>621</text:p>
          </table:table-cell>
          <table:table-cell office:value-type="float" office:value="-211.83" table:style-name="ce49">
            <text:p>-211,8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0</text:p>
          </table:table-cell>
          <table:table-cell office:value-type="float" office:value="11.23" table:style-name="ce48">
            <text:p>11,23</text:p>
          </table:table-cell>
          <table:covered-table-cell/>
          <table:table-cell table:style-name="ce1"/>
          <table:table-cell office:value-type="string" table:style-name="ce49">
            <text:p>823</text:p>
          </table:table-cell>
          <table:table-cell office:value-type="float" office:value="-217.84800000000001" table:style-name="ce49">
            <text:p>-217,8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554</text:p>
          </table:table-cell>
          <table:table-cell office:value-type="float" office:value="10.340999999999999" table:style-name="ce48">
            <text:p>10,341</text:p>
          </table:table-cell>
          <table:covered-table-cell/>
          <table:table-cell table:style-name="ce1"/>
          <table:table-cell office:value-type="string" table:style-name="ce49">
            <text:p>414</text:p>
          </table:table-cell>
          <table:table-cell office:value-type="float" office:value="-218.315" table:style-name="ce49">
            <text:p>-218,31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02</text:p>
          </table:table-cell>
          <table:table-cell office:value-type="float" office:value="7.0439999999999996" table:style-name="ce48">
            <text:p>7,044</text:p>
          </table:table-cell>
          <table:covered-table-cell/>
          <table:table-cell table:style-name="ce1"/>
          <table:table-cell office:value-type="string" table:style-name="ce49">
            <text:p>552</text:p>
          </table:table-cell>
          <table:table-cell office:value-type="float" office:value="-218.393" table:style-name="ce49">
            <text:p>-218,39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85</text:p>
          </table:table-cell>
          <table:table-cell office:value-type="float" office:value="7.016" table:style-name="ce48">
            <text:p>7,016</text:p>
          </table:table-cell>
          <table:covered-table-cell/>
          <table:table-cell table:style-name="ce1"/>
          <table:table-cell office:value-type="string" table:style-name="ce49">
            <text:p>504</text:p>
          </table:table-cell>
          <table:table-cell office:value-type="float" office:value="-223.29599999999999" table:style-name="ce49">
            <text:p>-223,29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792</text:p>
          </table:table-cell>
          <table:table-cell office:value-type="float" office:value="6.6630000000000003" table:style-name="ce48">
            <text:p>6,663</text:p>
          </table:table-cell>
          <table:covered-table-cell/>
          <table:table-cell table:style-name="ce1"/>
          <table:table-cell office:value-type="string" table:style-name="ce49">
            <text:p>814</text:p>
          </table:table-cell>
          <table:table-cell office:value-type="float" office:value="-230.05099999999999" table:style-name="ce49">
            <text:p>-230,05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05</text:p>
          </table:table-cell>
          <table:table-cell office:value-type="float" office:value="6.5510000000000002" table:style-name="ce48">
            <text:p>6,551</text:p>
          </table:table-cell>
          <table:covered-table-cell/>
          <table:table-cell table:style-name="ce1"/>
          <table:table-cell office:value-type="string" table:style-name="ce49">
            <text:p>855</text:p>
          </table:table-cell>
          <table:table-cell office:value-type="float" office:value="-230.75800000000001" table:style-name="ce49">
            <text:p>-230,7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822</text:p>
          </table:table-cell>
          <table:table-cell office:value-type="float" office:value="1.538" table:style-name="ce48">
            <text:p>1,538</text:p>
          </table:table-cell>
          <table:covered-table-cell/>
          <table:table-cell table:style-name="ce1"/>
          <table:table-cell office:value-type="string" table:style-name="ce49">
            <text:p>788</text:p>
          </table:table-cell>
          <table:table-cell office:value-type="float" office:value="-246.786" table:style-name="ce49">
            <text:p>-246,7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10</text:p>
          </table:table-cell>
          <table:table-cell office:value-type="float" office:value="1.306" table:style-name="ce48">
            <text:p>1,306</text:p>
          </table:table-cell>
          <table:covered-table-cell/>
          <table:table-cell table:style-name="ce1"/>
          <table:table-cell office:value-type="string" table:style-name="ce49">
            <text:p>465</text:p>
          </table:table-cell>
          <table:table-cell office:value-type="float" office:value="-249.542" table:style-name="ce49">
            <text:p>-249,54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467</text:p>
          </table:table-cell>
          <table:table-cell office:value-type="float" office:value="1.018" table:style-name="ce48">
            <text:p>1,018</text:p>
          </table:table-cell>
          <table:covered-table-cell/>
          <table:table-cell table:style-name="ce1"/>
          <table:table-cell office:value-type="string" table:style-name="ce49">
            <text:p>455</text:p>
          </table:table-cell>
          <table:table-cell office:value-type="float" office:value="-250.078" table:style-name="ce49">
            <text:p>-250,07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115</text:p>
          </table:table-cell>
          <table:table-cell office:value-type="float" office:value="0" table:style-name="ce48">
            <text:p>0</text:p>
          </table:table-cell>
          <table:covered-table-cell/>
          <table:table-cell table:style-name="ce1"/>
          <table:table-cell office:value-type="string" table:style-name="ce49">
            <text:p>526</text:p>
          </table:table-cell>
          <table:table-cell office:value-type="float" office:value="-260.76600000000002" table:style-name="ce49">
            <text:p>-260,76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41"/>
          <table:table-cell table:style-name="ce43"/>
          <table:table-cell table:style-name="ce1"/>
          <table:table-cell office:value-type="string" table:style-name="ce49">
            <text:p>611</text:p>
          </table:table-cell>
          <table:table-cell office:value-type="float" office:value="-274.36399999999998" table:style-name="ce49">
            <text:p>-274,36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41"/>
          <table:table-cell table:style-name="ce43"/>
          <table:table-cell table:style-name="ce1"/>
          <table:table-cell office:value-type="string" table:style-name="ce49">
            <text:p>584</text:p>
          </table:table-cell>
          <table:table-cell office:value-type="float" office:value="-302.28500000000003" table:style-name="ce49">
            <text:p>-302,28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41"/>
          <table:table-cell table:style-name="ce43"/>
          <table:table-cell table:style-name="ce1"/>
          <table:table-cell office:value-type="string" table:style-name="ce49">
            <text:p>441</text:p>
          </table:table-cell>
          <table:table-cell office:value-type="float" office:value="-303.62599999999998" table:style-name="ce49">
            <text:p>-303,62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41"/>
          <table:table-cell table:style-name="ce43"/>
          <table:table-cell table:style-name="ce1"/>
          <table:table-cell office:value-type="string" table:style-name="ce49">
            <text:p>391</text:p>
          </table:table-cell>
          <table:table-cell office:value-type="float" office:value="-310.17899999999997" table:style-name="ce49">
            <text:p>-310,17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41"/>
          <table:table-cell table:style-name="ce43"/>
          <table:table-cell table:style-name="ce1"/>
          <table:table-cell office:value-type="string" table:style-name="ce49">
            <text:p>796</text:p>
          </table:table-cell>
          <table:table-cell office:value-type="float" office:value="-314.30500000000001" table:style-name="ce49">
            <text:p>-314,30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419</text:p>
          </table:table-cell>
          <table:table-cell office:value-type="float" office:value="-319.02199999999999" table:style-name="ce49">
            <text:p>-319,02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60</text:p>
          </table:table-cell>
          <table:table-cell office:value-type="float" office:value="-324.392" table:style-name="ce49">
            <text:p>-324,39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76</text:p>
          </table:table-cell>
          <table:table-cell office:value-type="float" office:value="-329.541" table:style-name="ce49">
            <text:p>-329,54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54</text:p>
          </table:table-cell>
          <table:table-cell office:value-type="float" office:value="-343.27800000000002" table:style-name="ce49">
            <text:p>-343,27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763</text:p>
          </table:table-cell>
          <table:table-cell office:value-type="float" office:value="-351.92599999999999" table:style-name="ce49">
            <text:p>-351,92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531</text:p>
          </table:table-cell>
          <table:table-cell office:value-type="float" office:value="-363.029" table:style-name="ce49">
            <text:p>-363,02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561</text:p>
          </table:table-cell>
          <table:table-cell office:value-type="float" office:value="-378.11" table:style-name="ce49">
            <text:p>-378,1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49">
            <text:p>90</text:p>
          </table:table-cell>
          <table:table-cell office:value-type="float" office:value="-399.488" table:style-name="ce49">
            <text:p>-399,48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99</text:p>
          </table:table-cell>
          <table:table-cell office:value-type="float" office:value="-415.21300000000002" table:style-name="ce50">
            <text:p>-415,213</text:p>
          </table:table-cell>
          <table:table-cell office:value-type="float" office:value="-248.24397638076692" table:formula="of:=([.F162]*[.U4])/([.R4]*[.W4])" table:number-columns-spanned="1" table:number-rows-spanned="26" table:style-name="ce65">
            <text:p>-248,2439764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826</text:p>
          </table:table-cell>
          <table:table-cell office:value-type="float" office:value="-430.43900000000002" table:style-name="ce50">
            <text:p>-430,43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513</text:p>
          </table:table-cell>
          <table:table-cell office:value-type="float" office:value="-446.4" table:style-name="ce50">
            <text:p>-446,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64</text:p>
          </table:table-cell>
          <table:table-cell office:value-type="float" office:value="-452.91500000000002" table:style-name="ce50">
            <text:p>-452,91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93</text:p>
          </table:table-cell>
          <table:table-cell office:value-type="float" office:value="-453.70400000000001" table:style-name="ce50">
            <text:p>-453,70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46</text:p>
          </table:table-cell>
          <table:table-cell office:value-type="float" office:value="-472.86599999999999" table:style-name="ce50">
            <text:p>-472,86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42</text:p>
          </table:table-cell>
          <table:table-cell office:value-type="float" office:value="-485.916" table:style-name="ce50">
            <text:p>-485,91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23</text:p>
          </table:table-cell>
          <table:table-cell office:value-type="float" office:value="-498.37099999999998" table:style-name="ce50">
            <text:p>-498,37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593</text:p>
          </table:table-cell>
          <table:table-cell office:value-type="float" office:value="-500.60399999999998" table:style-name="ce50">
            <text:p>-500,60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602</text:p>
          </table:table-cell>
          <table:table-cell office:value-type="float" office:value="-503.30799999999999" table:style-name="ce50">
            <text:p>-503,30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32</text:p>
          </table:table-cell>
          <table:table-cell office:value-type="float" office:value="-534.46199999999999" table:style-name="ce50">
            <text:p>-534,46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517</text:p>
          </table:table-cell>
          <table:table-cell office:value-type="float" office:value="-539.70100000000002" table:style-name="ce50">
            <text:p>-539,70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77</text:p>
          </table:table-cell>
          <table:table-cell office:value-type="float" office:value="-554.30999999999995" table:style-name="ce50">
            <text:p>-554,3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67</text:p>
          </table:table-cell>
          <table:table-cell office:value-type="float" office:value="-554.58600000000001" table:style-name="ce50">
            <text:p>-554,58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522</text:p>
          </table:table-cell>
          <table:table-cell office:value-type="float" office:value="-555.61800000000005" table:style-name="ce50">
            <text:p>-555,61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8</text:p>
          </table:table-cell>
          <table:table-cell office:value-type="float" office:value="-564.96900000000005" table:style-name="ce50">
            <text:p>-564,96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94</text:p>
          </table:table-cell>
          <table:table-cell office:value-type="float" office:value="-583.33500000000004" table:style-name="ce50">
            <text:p>-583,33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80</text:p>
          </table:table-cell>
          <table:table-cell office:value-type="float" office:value="-589.12099999999998" table:style-name="ce50">
            <text:p>-589,12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508</text:p>
          </table:table-cell>
          <table:table-cell office:value-type="float" office:value="-590.226" table:style-name="ce50">
            <text:p>-590,22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68</text:p>
          </table:table-cell>
          <table:table-cell office:value-type="float" office:value="-638.68399999999997" table:style-name="ce50">
            <text:p>-638,68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73</text:p>
          </table:table-cell>
          <table:table-cell office:value-type="float" office:value="-662.90700000000004" table:style-name="ce50">
            <text:p>-662,907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21</text:p>
          </table:table-cell>
          <table:table-cell office:value-type="float" office:value="-714.50300000000004" table:style-name="ce50">
            <text:p>-714,50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818</text:p>
          </table:table-cell>
          <table:table-cell office:value-type="float" office:value="-718.54100000000005" table:style-name="ce50">
            <text:p>-718,54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28</text:p>
          </table:table-cell>
          <table:table-cell office:value-type="float" office:value="-737.18299999999999" table:style-name="ce50">
            <text:p>-737,18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477</text:p>
          </table:table-cell>
          <table:table-cell office:value-type="float" office:value="-792.74099999999999" table:style-name="ce50">
            <text:p>-792,74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0">
            <text:p>758</text:p>
          </table:table-cell>
          <table:table-cell office:value-type="float" office:value="-822.38900000000001" table:style-name="ce50">
            <text:p>-822,38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1">
            <text:p>86</text:p>
          </table:table-cell>
          <table:table-cell office:value-type="float" office:value="-942.03" table:style-name="ce51">
            <text:p>-942,03</text:p>
          </table:table-cell>
          <table:table-cell office:value-type="float" office:value="-430.33505899012613" table:formula="of:=([.F164]*[.U4])/([.R4]*[.W4])" table:number-columns-spanned="1" table:number-rows-spanned="2" table:style-name="ce65">
            <text:p>-430,335059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style-name="ce1"/>
          <table:table-cell office:value-type="string" table:style-name="ce51">
            <text:p>437</text:p>
          </table:table-cell>
          <table:table-cell office:value-type="float" office:value="-1425.625" table:style-name="ce51">
            <text:p>-1425,625</text:p>
          </table:table-cell>
          <table:covered-table-cell/>
          <table:table-cell table:number-columns-repeated="16377"/>
        </table:table-row>
        <table:table-row table:number-rows-repeated="74" table:style-name="ro1">
          <table:table-cell table:number-columns-repeated="2"/>
          <table:table-cell table:style-name="ce43"/>
          <table:table-cell table:style-name="ce1"/>
          <table:table-cell table:number-columns-repeated="2" table:style-name="ce41"/>
          <table:table-cell table:style-name="ce43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1"/>
          <table:table-cell table:style-name="ce43"/>
          <table:table-cell table:number-columns-repeated="16377"/>
        </table:table-row>
        <table:table-row table:number-rows-repeated="33" table:style-name="ro1">
          <table:table-cell table:number-columns-repeated="4"/>
          <table:table-cell table:number-columns-repeated="2" table:style-name="ce41"/>
          <table:table-cell table:style-name="ce43"/>
          <table:table-cell table:number-columns-repeated="16377"/>
        </table:table-row>
        <table:table-row table:number-rows-repeated="15" table:style-name="ro1">
          <table:table-cell table:number-columns-repeated="4"/>
          <table:table-cell table:number-columns-repeated="2" table:style-name="ce41"/>
          <table:table-cell table:number-columns-repeated="16378" table:style-name="ce1"/>
        </table:table-row>
        <table:table-row table:number-rows-repeated="91" table:style-name="ro1">
          <table:table-cell table:number-columns-repeated="4"/>
          <table:table-cell table:number-columns-repeated="2" table:style-name="ce41"/>
          <table:table-cell table:number-columns-repeated="16378"/>
        </table:table-row>
        <table:table-row table:number-rows-repeated="2444" table:style-name="ro1">
          <table:table-cell table:number-columns-repeated="16384"/>
        </table:table-row>
        <table:table-row table:style-name="ro1">
          <table:table-cell table:number-columns-repeated="2" table:style-name="ce42"/>
          <table:table-cell table:number-columns-repeated="16382"/>
        </table:table-row>
        <table:table-row table:number-rows-repeated="1045752" table:style-name="ro1">
          <table:table-cell table:number-columns-repeated="16384"/>
        </table:table-row>
      </table:table>
      <table:table table:name="Program_Control" table:style-name="ta2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35">
            <text:p>TABLE: <text:s/>Program Control</text:p>
          </table:table-cell>
          <table:table-cell table:number-columns-repeated="12" table:style-name="ce36"/>
          <table:table-cell table:number-columns-repeated="16371"/>
        </table:table-row>
        <table:table-row table:style-name="ro1">
          <table:table-cell office:value-type="string" table:style-name="ce37">
            <text:p>ProgramName</text:p>
          </table:table-cell>
          <table:table-cell office:value-type="string" table:style-name="ce37">
            <text:p>Version</text:p>
          </table:table-cell>
          <table:table-cell office:value-type="string" table:style-name="ce38">
            <text:p>ProgLevel</text:p>
          </table:table-cell>
          <table:table-cell office:value-type="string" table:style-name="ce38">
            <text:p>LicenseNum</text:p>
          </table:table-cell>
          <table:table-cell office:value-type="string" table:style-name="ce38">
            <text:p>LicenseOS</text:p>
          </table:table-cell>
          <table:table-cell office:value-type="string" table:style-name="ce38">
            <text:p>LicenseSC</text:p>
          </table:table-cell>
          <table:table-cell office:value-type="string" table:style-name="ce38">
            <text:p>LicenseHT</text:p>
          </table:table-cell>
          <table:table-cell office:value-type="string" table:style-name="ce37">
            <text:p>CurrUnits</text:p>
          </table:table-cell>
          <table:table-cell office:value-type="string" table:style-name="ce37">
            <text:p>SteelCode</text:p>
          </table:table-cell>
          <table:table-cell office:value-type="string" table:style-name="ce37">
            <text:p>ConcCode</text:p>
          </table:table-cell>
          <table:table-cell office:value-type="string" table:style-name="ce37">
            <text:p>AlumCode</text:p>
          </table:table-cell>
          <table:table-cell office:value-type="string" table:style-name="ce37">
            <text:p>ColdCode</text:p>
          </table:table-cell>
          <table:table-cell office:value-type="string" table:style-name="ce37">
            <text:p>RegenHinge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40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office:value-type="string" table:style-name="ce39">
            <text:p>Tex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P2000</text:p>
          </table:table-cell>
          <table:table-cell office:value-type="string" table:style-name="ce1">
            <text:p>16.0.0</text:p>
          </table:table-cell>
          <table:table-cell office:value-type="string" table:style-name="ce1">
            <text:p>Ultimat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KN, m, C</text:p>
          </table:table-cell>
          <table:table-cell office:value-type="string" table:style-name="ce1">
            <text:p>AISC 360-10</text:p>
          </table:table-cell>
          <table:table-cell office:value-type="string" table:style-name="ce1">
            <text:p>ACI 318-11</text:p>
          </table:table-cell>
          <table:table-cell office:value-type="string" table:style-name="ce1">
            <text:p>AA-ASD 2000</text:p>
          </table:table-cell>
          <table:table-cell office:value-type="string" table:style-name="ce1">
            <text:p>AISI-ASD9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Element_Forces_-_Frames.A6:Element_Forces_-_Frames.B50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miriam abrusci</meta:initial-creator>
    <dc:creator>miriam abrusci</dc:creator>
    <meta:creation-date>2018-12-15T11:07:40Z</meta:creation-date>
    <dc:date>2018-12-19T11:12:12Z</dc:date>
    <meta:print-date>2018-12-15T14:20:11Z</meta:print-date>
  </office:meta>
</office:document-meta>
</file>